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" calcext:value-type="float">
            <text:p>41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7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11-01T17:07:29.203000000</dc:date>
    <meta:print-date>2016-08-03T16:21:31</meta:print-date>
    <meta:editing-duration>PT1H4M18S</meta:editing-duration>
    <meta:editing-cycles>5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