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6" calcext:value-type="float">
            <text:p>46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6" calcext:value-type="float">
            <text:p>4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3:39.9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7-06T18:05:40.630000000</dc:date>
    <meta:print-date>2016-08-03T16:21:31</meta:print-date>
    <meta:editing-duration>PT25M47S</meta:editing-duration>
    <meta:editing-cycles>3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