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3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3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73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7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3">
      <style:table-cell-properties fo:padding="0.71mm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173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7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5" table:number-columns-repeated="240" table:default-cell-style-name="ce9"/>
        <table:table-column table:style-name="co5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7" calcext:value-type="float">
            <text:p>37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2%" style:table-centering="horizontal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00/00/00</text:date>, <text:time style:data-style-name="N2" text:time-value="17:17:17.0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3-18T17:17:34.119000000</dc:date>
    <meta:print-date>2016-08-03T16:21:31</meta:print-date>
    <meta:editing-duration>PT22M13S</meta:editing-duration>
    <meta:editing-cycles>2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