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2" calcext:value-type="float">
            <text:p>42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5:57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6-02T08:26:48.258000000</dc:date>
    <meta:print-date>2016-08-03T16:21:31</meta:print-date>
    <meta:editing-duration>PT2H38M57S</meta:editing-duration>
    <meta:editing-cycles>12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