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4" calcext:value-type="float">
            <text:p>44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4" calcext:value-type="float">
            <text:p>44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00/00/00</text:date>, <text:time style:data-style-name="N2" text:time-value="09:39:21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8-02T09:51:12.955000000</dc:date>
    <meta:print-date>2016-08-03T16:21:31</meta:print-date>
    <meta:editing-duration>PT3H16M47S</meta:editing-duration>
    <meta:editing-cycles>14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