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2" calcext:value-type="float">
            <text:p>42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 style:data-style-name="N2" text:time-value="09:44:04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11-02T09:48:21.390000000</dc:date>
    <meta:print-date>2016-08-03T16:21:31</meta:print-date>
    <meta:editing-duration>PT3H33M47S</meta:editing-duration>
    <meta:editing-cycles>17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