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6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7" calcext:value-type="float">
            <text:p>3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7" calcext:value-type="float">
            <text:p>37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 style:data-style-name="N2" text:time-value="16:06:43.2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07-02T16:32:42.356000000</dc:date>
    <meta:print-date>2016-08-03T16:21:31</meta:print-date>
    <meta:editing-duration>PT3H4M56S</meta:editing-duration>
    <meta:editing-cycles>13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