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0" calcext:value-type="float">
            <text:p>2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6:40:39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12-03T16:49:13.611000000</dc:date>
    <meta:print-date>2016-08-03T16:21:31</meta:print-date>
    <meta:editing-duration>PT3H42M21S</meta:editing-duration>
    <meta:editing-cycles>18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