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4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1" calcext:value-type="float">
            <text:p>31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1" calcext:value-type="float">
            <text:p>31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 style:data-style-name="N2" text:time-value="14:35:29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05-01T14:46:04.877000000</dc:date>
    <meta:print-date>2016-08-03T16:21:31</meta:print-date>
    <meta:editing-duration>PT4H32M18S</meta:editing-duration>
    <meta:editing-cycles>24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