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08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6" calcext:value-type="float">
            <text:p>36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6" calcext:value-type="float">
            <text:p>36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00/00/00</text:date>, <text:time style:data-style-name="N2" text:time-value="11:01:30.6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9-09-02T11:11:35.424000000</dc:date>
    <meta:print-date>2016-08-03T16:21:31</meta:print-date>
    <meta:editing-duration>PT5H59M10S</meta:editing-duration>
    <meta:editing-cycles>29</meta:editing-cycles>
    <meta:generator>LibreOffice/6.1.6.3$Windows_x86 LibreOffice_project/5896ab1714085361c45cf540f76f60673dd96a72</meta:generator>
    <meta:document-statistic meta:table-count="1" meta:cell-count="1208" meta:object-count="0"/>
  </office:meta>
</office:document-meta>
</file>