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635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 style:list-style-name="WWNum1">
      <style:paragraph-properties fo:line-height="0.635cm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847cm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text-indent="3.951cm" style:auto-text-indent="false" style:snap-to-layout-grid="false"/>
    </style:style>
    <style:style style:name="P11" style:family="paragraph" style:parent-style-name="Standard">
      <style:paragraph-properties fo:margin-left="0cm" fo:margin-right="0cm" fo:text-indent="3.951cm" style:auto-text-indent="false" style:snap-to-layout-grid="false"/>
      <style:text-properties style:font-name="新細明體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同性伴侶證申請書</text:span></text:p>
      <text:p text:style-name="P7"><text:span text:style-name="T1">本人</text:span><text:span text:style-name="T2"> <text:s text:c="5"/></text:span><text:span text:style-name="T1"><text:s/>與 </text:span><text:span text:style-name="T2"><text:s text:c="7"/></text:span><text:span text:style-name="T1"><text:s/>為同性伴侶關係，並已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於高雄市鳳山戶政事務所完成戶政資訊系統所內註記，申請核發同性伴侶證。</text:span></text:p>
      <text:p text:style-name="P9"><text:span text:style-name="T1">此致</text:span></text:p>
      <text:p text:style-name="P2"><text:span text:style-name="T1">高雄市鳳山戶政事務所</text:span></text:p>
      <text:p text:style-name="P8"><text:span text:style-name="T1"><text:s text:c="14"/>立 書 人：</text:span></text:p>
      <text:p text:style-name="P3"><text:span text:style-name="T1"><text:s text:c="16"/>身 分 證統一編號：</text:span></text:p>
      <text:p text:style-name="P10"><text:span text:style-name="T1">戶籍地址：</text:span></text:p>
      <text:p text:style-name="P10"><text:span text:style-name="T1">聯絡電話：</text:span></text:p>
      <text:p text:style-name="P11"><text:bookmark text:name="_GoBack"/></text:p>
      <text:p text:style-name="P3"><text:span text:style-name="T1"><text:s text:c="16"/>立 書 人：</text:span></text:p>
      <text:p text:style-name="P3"><text:span text:style-name="T1"><text:s text:c="16"/>身 分 證統一編號：</text:span></text:p>
      <text:p text:style-name="P10"><text:span text:style-name="T1">戶籍地址：</text:span></text:p>
      <text:p text:style-name="P10"><text:span text:style-name="T1">聯絡電話：</text:span></text:p>
      <text:p text:style-name="P11"/>
      <text:p text:style-name="P1"><text:span text:style-name="T1">中華民國 <text:s text:c="4"/>年 <text:s text:c="4"/>月 <text:s text:c="3"/>日</text:span></text:p>
      <text:p text:style-name="P4"/>
      <text:p text:style-name="P5"><text:span text:style-name="T3">注意事項:</text:span></text:p>
      <text:list xml:id="list7120643547184800268" text:style-name="WWNum1">
        <text:list-item>
          <text:p text:style-name="P6"><text:span text:style-name="T4">本證內容係轉載戶政資訊系統所內註記同性伴侶註記資料，以便利當事人申辦緊急事項使用。</text:span></text:p>
        </text:list-item>
        <text:list-item>
          <text:p text:style-name="P6"><text:span text:style-name="T4">本證登載資料若有變動，應以戶政資訊系統實際註記內容為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同性伴侶證申請書</dc:title>
    <dc:subject>申請同性伴侶證申請書</dc:subject>
    <meta:initial-creator>高雄市政府民政局</meta:initial-creator>
    <meta:keyword>同性伴侶證</meta:keyword>
    <dc:creator>user</dc:creator>
    <meta:editing-cycles>12</meta:editing-cycles>
    <meta:print-date>2017-09-27T07:30:00</meta:print-date>
    <meta:creation-date>2019-09-23T09:08:00</meta:creation-date>
    <dc:date>2019-09-25T06:3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198" meta:character-count="309" meta:non-whitespace-character-count="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