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635cm" fo:text-align="start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 style:list-style-name="WWNum1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top="0.318cm" fo:margin-bottom="0cm" loext:contextual-spacing="false" fo:line-height="0.847cm" style:snap-to-layout-grid="false"/>
    </style:style>
    <style:style style:name="P7" style:family="paragraph" style:parent-style-name="Standard">
      <style:paragraph-properties fo:margin-top="0.318cm" fo:margin-bottom="0cm" loext:contextual-spacing="false" style:snap-to-layout-grid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0.564cm" style:auto-text-indent="false" style:snap-to-layout-grid="false"/>
    </style:style>
    <style:style style:name="P9" style:family="paragraph" style:parent-style-name="Standard">
      <style:paragraph-properties fo:margin-left="0cm" fo:margin-right="0cm" fo:text-indent="3.951cm" style:auto-text-indent="false" style:snap-to-layout-grid="false"/>
    </style:style>
    <style:style style:name="P10" style:family="paragraph" style:parent-style-name="Standard">
      <style:paragraph-properties fo:margin-left="0cm" fo:margin-right="0cm" fo:text-indent="3.387cm" style:auto-text-indent="false" style:snap-to-layout-grid="false"/>
      <style:text-properties style:font-name="新細明體" style:font-size-complex="12pt"/>
    </style:style>
    <style:style style:name="P11" style:family="paragraph" style:parent-style-name="Standard">
      <style:paragraph-properties fo:margin-left="0cm" fo:margin-right="0cm" fo:line-height="0.635cm" fo:text-indent="3.387cm" style:auto-text-indent="false"/>
      <style:text-properties style:font-name="新細明體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color="#ff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fo:color="#ff0000" style:font-name="標楷體" fo:font-size="16pt" style:font-name-asian="標楷體1" style:font-size-asian="16pt" style:font-size-complex="16pt"/>
    </style:style>
    <style:style style:name="T4" style:family="text">
      <style:text-properties fo:color="#ff0000"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1pt" style:font-name-asian="標楷體1" style:font-size-asian="11pt"/>
    </style:style>
    <style:style style:name="gr1" style:family="graphic" style:parent-style-name="Frame">
      <style:graphic-properties draw:stroke="solid" svg:stroke-width="0.018cm" svg:stroke-color="#ff0000" draw:fill="solid" draw:fill-color="#ffffff" draw:textarea-vertical-align="top" draw:auto-grow-height="false" fo:min-height="1.129cm" fo:min-width="1.307cm" fo:padding-top="0.127cm" fo:padding-bottom="0.127cm" fo:padding-left="0.254cm" fo:padding-right="0.254cm" fo:wrap-option="wrap" fo:margin-left="0.318cm" fo:margin-right="0.356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文字方塊 5" draw:style-name="gr1" draw:text-style-name="P13" svg:width="1.814cm" svg:height="1.382cm" svg:x="12.435cm" svg:y="-0.372cm"><text:p text:style-name="Frame_20_contents"><text:span text:style-name="T1">範例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同性伴侶證申請書</text:span></text:p>
      <text:p text:style-name="P6"><text:span text:style-name="T5">本人</text:span><text:span text:style-name="T2">高飛飛</text:span><text:span text:style-name="T5"> 與</text:span><text:span text:style-name="T2">熊愛家</text:span><text:span text:style-name="T5">為同性伴侶關係，並已於</text:span><text:span text:style-name="T2">106</text:span><text:span text:style-name="T5">年</text:span><text:span text:style-name="T2">05</text:span><text:span text:style-name="T5">月</text:span><text:span text:style-name="T2">20</text:span><text:span text:style-name="T5">日於高雄市鳳山戶政事務所完成戶政資訊系統所內註記，申請核發同性伴侶證。</text:span></text:p>
      <text:p text:style-name="P8"><text:span text:style-name="T5">此致</text:span></text:p>
      <text:p text:style-name="P7"><text:span text:style-name="T5">高雄市鳳山戶政事務所</text:span></text:p>
      <text:p text:style-name="P1"><text:span text:style-name="T5"><text:s text:c="14"/></text:span><text:span text:style-name="T6">立 書 人：</text:span><text:span text:style-name="T4">高飛飛</text:span></text:p>
      <text:p text:style-name="P1"><text:span text:style-name="T6"><text:s text:c="16"/>身 分 證統一編號：</text:span><text:span text:style-name="T4">S223456789</text:span></text:p>
      <text:p text:style-name="P9"><text:span text:style-name="T6">戶籍地址：</text:span><text:span text:style-name="T4">高雄市鳳山區經武路34巷1號</text:span></text:p>
      <text:p text:style-name="P9"><text:span text:style-name="T6">聯絡電話：</text:span><text:span text:style-name="T4">(07)7429784</text:span></text:p>
      <text:p text:style-name="P10"/>
      <text:p text:style-name="P1"><text:span text:style-name="T6"><text:s text:c="16"/>立 書 人：</text:span><text:span text:style-name="T4">熊愛家</text:span></text:p>
      <text:p text:style-name="P1"><text:span text:style-name="T6"><text:s text:c="16"/>身 分 證統一編號：</text:span><text:span text:style-name="T4">S222456789</text:span></text:p>
      <text:p text:style-name="P9"><text:span text:style-name="T6">戶籍地址：</text:span><text:span text:style-name="T4">高雄市鳳山區經武路34巷1號</text:span></text:p>
      <text:p text:style-name="P9"><text:span text:style-name="T6">聯絡電話：</text:span><text:span text:style-name="T4">(07)7429784</text:span></text:p>
      <text:p text:style-name="P11"/>
      <text:p text:style-name="P2"><text:span text:style-name="T5">中華民國 </text:span><text:span text:style-name="T3">10</text:span><text:bookmark text:name="_GoBack"/><text:span text:style-name="T3">6</text:span><text:span text:style-name="T5"> <text:s/>年</text:span><text:span text:style-name="T3"> 5</text:span><text:span text:style-name="T5"> <text:s/>月 </text:span><text:span text:style-name="T3">20</text:span><text:span text:style-name="T5"> 日</text:span></text:p>
      <text:p text:style-name="P5"/>
      <text:p text:style-name="P3"><text:span text:style-name="T7">注意事項:</text:span></text:p>
      <text:list xml:id="list4536476333727454184" text:style-name="WWNum1">
        <text:list-item>
          <text:p text:style-name="P4"><text:span text:style-name="T8">本證內容係轉載戶政資訊系統所內註記同性伴侶註記資料，以便利當事人申辦緊急事項使用。</text:span></text:p>
        </text:list-item>
        <text:list-item>
          <text:p text:style-name="P4"><text:span text:style-name="T8">本證登載資料若有變動，應以戶政資訊系統實際註記內容為準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同性伴侶證申請書</dc:title>
    <dc:subject>申請同性伴侶證申請書</dc:subject>
    <meta:initial-creator>高雄市政府民政局</meta:initial-creator>
    <meta:keyword>同性伴侶證</meta:keyword>
    <dc:creator>user</dc:creator>
    <meta:editing-cycles>9</meta:editing-cycles>
    <meta:print-date>2017-09-27T07:30:00</meta:print-date>
    <meta:creation-date>2019-09-23T09:12:00</meta:creation-date>
    <dc:date>2019-09-25T06:31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7" meta:word-count="248" meta:character-count="376" meta:non-whitespace-character-count="2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Z0</meta:user-defined>
    <meta:template xlink:type="simple" xlink:actuate="onRequest" xlink:title="Normal" xlink:href=""/>
  </office:meta>
</office:document-meta>
</file>