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justify" style:justify-single-word="false" style:snap-to-layout-grid="false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line-height="0.635cm" fo:text-align="start" style:justify-single-word="false"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06cm" fo:text-indent="3.951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06cm" fo:text-indent="3.387cm" style:auto-text-indent="false" style:snap-to-layout-grid="false"/>
      <style:text-properties style:font-name="新細明體" style:font-size-complex="12pt"/>
    </style:style>
    <style:style style:name="P12" style:family="paragraph" style:parent-style-name="Standard">
      <style:paragraph-properties fo:margin-left="1.235cm" fo:margin-right="0cm" fo:line-height="0.635cm" fo:text-align="justify" style:justify-single-word="false" fo:text-indent="-1.235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ff0000" style:font-name="標楷體" fo:font-size="16pt" style:font-name-asian="標楷體1" style:font-size-asian="16pt" style:font-size-complex="16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42cm" fo:min-width="0.175cm" fo:padding-top="0.127cm" fo:padding-bottom="0.127cm" fo:padding-left="0.254cm" fo:padding-right="0.254cm" fo:wrap-option="wrap" fo:margin-left="0.318cm" fo:margin-right="0.326cm" fo:margin-top="0.012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ff0000" draw:fill="solid" draw:fill-color="#ffffff" draw:textarea-vertical-align="top" draw:auto-grow-height="false" fo:min-height="1.131cm" fo:min-width="1.309cm" fo:padding-top="0.127cm" fo:padding-bottom="0.127cm" fo:padding-left="0.254cm" fo:padding-right="0.254cm" fo:wrap-option="wrap" fo:margin-left="0.318cm" fo:margin-right="0.356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0.824cm" fo:min-width="3.313cm" fo:padding-top="0.127cm" fo:padding-bottom="0.127cm" fo:padding-left="0.254cm" fo:padding-right="0.254cm" fo:wrap-option="wrap" fo:margin-left="0.318cm" fo:margin-right="0.36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1" draw:name="文字方塊 5" draw:style-name="gr2" draw:text-style-name="P16" svg:width="1.816cm" svg:height="1.384cm" svg:x="12.487cm" svg:y="-0.155cm"><text:p text:style-name="Frame_20_contents"><text:span text:style-name="T3">範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刪除同性伴侶關係註記申請書</text:span></text:p>
      <text:p text:style-name="P1"><text:span text:style-name="T1">本人</text:span><text:span text:style-name="T4">高飛飛</text:span><text:span text:style-name="T1">與 </text:span><text:span text:style-name="T4">熊愛家</text:span><text:span text:style-name="T1">原為同性伴侶關係，現已非同性伴侶關係，申請刪除戶政資訊系統有關與</text:span><text:span text:style-name="T4">熊愛家</text:span><text:span text:style-name="T1">為同性伴侶關係所內註記。</text:span></text:p>
      <text:p text:style-name="P2"/>
      <text:p text:style-name="P2"/>
      <text:p text:style-name="P9"><text:span text:style-name="T1">此致</text:span></text:p>
      <text:p text:style-name="P5"><text:span text:style-name="T1">高雄市鳳山戶政事務所</text:span><text:bookmark text:name="_GoBack"/></text:p>
      <text:p text:style-name="P6"><text:span text:style-name="T2"><text:s text:c="9"/></text:span></text:p>
      <text:p text:style-name="P3"/>
      <text:p text:style-name="P8"><text:span text:style-name="T2"><text:s text:c="16"/>立 書 人：</text:span><text:span text:style-name="T6">高飛飛</text:span></text:p>
      <text:p text:style-name="P8"><draw:custom-shape text:anchor-type="paragraph" draw:z-index="2" draw:name="文字方塊 2" draw:style-name="gr3" draw:text-style-name="P16" svg:width="3.82cm" svg:height="1.077cm" svg:x="6.384cm" svg:y="0.042cm"><text:p text:style-name="Frame_20_contents"><text:span text:style-name="T6">S223456789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" draw:style-name="gr1" draw:text-style-name="P15" svg:width="0.682cm" svg:height="1.195cm" svg:x="5.692cm" svg:y="0.072cm"><text:p text:style-name="P14"><text:span text:style-name="T2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15"/>身 分 證</text:span></text:p>
      <text:p text:style-name="P10"><text:span text:style-name="T2">統一編號</text:span></text:p>
      <text:p text:style-name="P10"><text:span text:style-name="T2">戶籍地址：</text:span><text:span text:style-name="T6">高雄市鳳山區經武路34巷1號</text:span></text:p>
      <text:p text:style-name="P10"><text:span text:style-name="T2">聯絡電話：</text:span><text:span text:style-name="T6">(07)7429784</text:span></text:p>
      <text:p text:style-name="P11"/>
      <text:p text:style-name="P6"><text:span text:style-name="T2"><text:s text:c="14"/></text:span></text:p>
      <text:p text:style-name="P7"><text:span text:style-name="T1">中華民國 </text:span><text:span text:style-name="T5">106</text:span><text:span text:style-name="T1"> 年</text:span><text:span text:style-name="T5"> 09 </text:span><text:span text:style-name="T1">月</text:span><text:span text:style-name="T5">11</text:span><text:span text:style-name="T1"> 日</text:span></text:p>
      <text:p text:style-name="P4"/>
      <text:p text:style-name="P4"/>
      <text:p text:style-name="P12"><text:span text:style-name="T2">備註:本註記內容僅為戶政所參考資訊，未涉身分登記法律行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刪除同性伴侶關係註記申請書</dc:title>
    <dc:subject>刪除同性伴侶關係註記申請書(A4直印)</dc:subject>
    <meta:initial-creator>高雄市政府民政局</meta:initial-creator>
    <meta:keyword>刪除同性伴侶關係註記</meta:keyword>
    <dc:creator>user</dc:creator>
    <meta:editing-cycles>4</meta:editing-cycles>
    <meta:print-date>2016-11-09T08:19:00</meta:print-date>
    <meta:creation-date>2019-09-23T09:08:00</meta:creation-date>
    <dc:date>2019-09-25T03:12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162" meta:character-count="251" meta:non-whitespace-character-count="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Z0</meta:user-defined>
    <meta:template xlink:type="simple" xlink:actuate="onRequest" xlink:title="Normal" xlink:href=""/>
  </office:meta>
</office:document-meta>
</file>