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start" style:justify-single-word="false" style:snap-to-layout-grid="false"/>
    </style:style>
    <style:style style:name="P6" style:family="paragraph" style:parent-style-name="Standard">
      <style:paragraph-properties fo:line-height="0.494cm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847cm" style:snap-to-layout-grid="false"/>
    </style:style>
    <style:style style:name="P8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9" style:family="paragraph" style:parent-style-name="Standard">
      <style:paragraph-properties fo:margin-left="0cm" fo:margin-right="0cm" fo:line-height="0.494cm" fo:text-indent="3.951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635cm" fo:text-indent="3.951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635cm" fo:text-indent="3.387cm" style:auto-text-indent="false" style:snap-to-layout-grid="false"/>
      <style:text-properties style:font-name="新細明體" style:font-size-complex="12pt"/>
    </style:style>
    <style:style style:name="P12" style:family="paragraph" style:parent-style-name="Standard">
      <style:paragraph-properties fo:margin-left="1.235cm" fo:margin-right="0cm" fo:line-height="0.635cm" fo:text-align="justify" style:justify-single-word="false" fo:text-indent="-1.235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42cm" fo:min-width="0.175cm" fo:padding-top="0.127cm" fo:padding-bottom="0.127cm" fo:padding-left="0.254cm" fo:padding-right="0.254cm" fo:wrap-option="wrap" fo:margin-left="0.318cm" fo:margin-right="0.325cm" fo:margin-top="0.009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57cm" fo:min-width="0.30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申請同性伴侶關係註記申請書</text:span></text:p>
      <text:p text:style-name="P7"><text:span text:style-name="T1">本人</text:span><text:span text:style-name="T2"> <text:s text:c="6"/></text:span><text:span text:style-name="T1">與</text:span><text:span text:style-name="T2"> <text:s text:c="6"/></text:span><text:span text:style-name="T1"><text:s/>為同性伴侶關係，惟礙於我國婚姻制度無法登記，謹申請於戶政資訊系統所內註記。</text:span><text:bookmark text:name="_GoBack"/></text:p>
      <text:p text:style-name="P1"/>
      <text:p text:style-name="P8"><text:span text:style-name="T1">此致</text:span></text:p>
      <text:p text:style-name="P3"><text:span text:style-name="T1">高雄市鳳山戶政事務所</text:span></text:p>
      <text:p text:style-name="P1"/>
      <text:p text:style-name="P4"><draw:custom-shape text:anchor-type="paragraph" draw:z-index="1" draw:name="文字方塊 3" draw:style-name="gr2" draw:text-style-name="P15" svg:width="0.81cm" svg:height="1.01cm" svg:x="5.766cm" svg:y="0.374cm"><text:p text:style-name="P14"><text:span text:style-name="T3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13"/></text:span><text:span text:style-name="T3">立 書 人：</text:span></text:p>
      <text:p text:style-name="P6"><text:span text:style-name="T3"><text:s text:c="16"/>身 分 證</text:span></text:p>
      <text:p text:style-name="P9"><text:span text:style-name="T3">統一編號</text:span></text:p>
      <text:p text:style-name="P10"><text:span text:style-name="T3">戶籍地址：</text:span></text:p>
      <text:p text:style-name="P10"><text:span text:style-name="T3">聯絡電話：</text:span></text:p>
      <text:p text:style-name="P11"/>
      <text:p text:style-name="P4"><draw:custom-shape text:anchor-type="paragraph" draw:z-index="0" draw:name="文字方塊 2" draw:style-name="gr1" draw:text-style-name="P15" svg:width="0.682cm" svg:height="1.195cm" svg:x="5.715cm" svg:y="0.432cm"><text:p text:style-name="P14"><text:span text:style-name="T3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15"/>立 書 人：</text:span></text:p>
      <text:p text:style-name="P6"><text:span text:style-name="T3"><text:s text:c="16"/>身 分 證</text:span></text:p>
      <text:p text:style-name="P9"><text:span text:style-name="T3">統一編號</text:span></text:p>
      <text:p text:style-name="P10"><text:span text:style-name="T3">戶籍地址：</text:span></text:p>
      <text:p text:style-name="P10"><text:span text:style-name="T3">聯絡電話：</text:span></text:p>
      <text:p text:style-name="P11"/>
      <text:p text:style-name="P11"/>
      <text:p text:style-name="P5"><text:span text:style-name="T1">中華民國 <text:s text:c="4"/>年 <text:s text:c="4"/>月 <text:s text:c="3"/>日</text:span></text:p>
      <text:p text:style-name="P2"/>
      <text:p text:style-name="P2"/>
      <text:p text:style-name="P12"><text:span text:style-name="T3">備註:本註記內容僅為戶政所參考資訊，未涉身分登記法律行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性伴侶關係註記申請書(未於國外結婚登記)</dc:title>
    <dc:subject>同性伴侶關係註記申請書(未於國外結婚登記)(A4直印)</dc:subject>
    <meta:initial-creator>高雄市政府民政局</meta:initial-creator>
    <meta:keyword>同性伴侶關係註記申請書</meta:keyword>
    <dc:creator>user</dc:creator>
    <meta:editing-cycles>4</meta:editing-cycles>
    <meta:print-date>2016-11-09T07:51:00</meta:print-date>
    <meta:creation-date>2019-09-23T09:04:00</meta:creation-date>
    <dc:date>2019-09-25T03:1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145" meta:character-count="244" meta:non-whitespace-character-count="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Z0</meta:user-defined>
    <meta:template xlink:type="simple" xlink:actuate="onRequest" xlink:title="Normal" xlink:href=""/>
  </office:meta>
</office:document-meta>
</file>