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1cm" fo:margin-top="0cm" fo:margin-bottom="0cm" style:page-number="auto" table:align="center" style:writing-mode="lr-tb"/>
    </style:style>
    <style:style style:name="表格1.A" style:family="table-column">
      <style:table-column-properties style:column-width="17.971cm"/>
    </style:style>
    <style:style style:name="表格1.1" style:family="table-row">
      <style:table-row-properties style:min-row-height="18.597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1.695cm" style:auto-text-indent="false" style:snap-to-layout-grid="false"/>
    </style:style>
    <style:style style:name="P7" style:family="paragraph" style:parent-style-name="Standard">
      <style:paragraph-properties fo:margin-left="0cm" fo:margin-right="0cm" fo:text-indent="1.695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indent="1.413cm" style:auto-text-indent="false" style:snap-to-layout-grid="false"/>
    </style:style>
    <style:style style:name="P9" style:family="paragraph" style:parent-style-name="Standard">
      <style:paragraph-properties fo:margin-left="0cm" fo:margin-right="0cm" fo:text-indent="2.258cm" style:auto-text-indent="false" style:snap-to-layout-grid="false"/>
    </style:style>
    <style:style style:name="P1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1pt" style:font-name-asian="標楷體1" style:font-size-asian="11pt"/>
    </style:style>
    <style:style style:name="gr1" style:family="graphic" style:parent-style-name="Frame">
      <style:graphic-properties draw:stroke="solid" svg:stroke-width="0.018cm" svg:stroke-color="#ff0000" draw:fill="solid" draw:fill-color="#ffffff" draw:textarea-vertical-align="top" draw:auto-grow-height="false" fo:min-height="1.129cm" fo:min-width="1.307cm" fo:padding-top="0.127cm" fo:padding-bottom="0.127cm" fo:padding-left="0.254cm" fo:padding-right="0.254cm" fo:wrap-option="wrap" fo:margin-left="0.318cm" fo:margin-right="0.356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custom-shape text:anchor-type="paragraph" draw:z-index="0" draw:name="文字方塊 5" draw:style-name="gr1" draw:text-style-name="P10" svg:width="1.814cm" svg:height="1.382cm" svg:x="14.081cm" svg:y="0.152cm"><text:p text:style-name="Frame_20_contents"><text:span text:style-name="T1">範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同性伴侶書約</text:span></text:p>
            <text:p text:style-name="P2"/>
            <text:p text:style-name="P6"><text:span text:style-name="T4"><text:s text:c="6"/></text:span><text:span text:style-name="T2">高飛飛</text:span><text:span text:style-name="T5"> </text:span><text:span text:style-name="T4"><text:s text:c="9"/>（ </text:span><text:span text:style-name="T2">70</text:span><text:span text:style-name="T4"> 年 </text:span><text:span text:style-name="T2">01</text:span><text:span text:style-name="T4"> <text:s/>月</text:span><text:span text:style-name="T2">01</text:span><text:span text:style-name="T4"> 日出生）</text:span></text:p>
            <text:p text:style-name="P6"><text:span text:style-name="T4">與</text:span></text:p>
            <text:p text:style-name="P7"/>
            <text:p text:style-name="P8"><text:span text:style-name="T4"><text:s text:c="6"/></text:span><text:span text:style-name="T5"><text:s/></text:span><text:span text:style-name="T2">熊愛家</text:span><text:span text:style-name="T5"> </text:span><text:span text:style-name="T4"><text:s text:c="9"/>（ </text:span><text:span text:style-name="T2">70</text:span><text:span text:style-name="T4"> <text:s/>年 </text:span><text:span text:style-name="T2">07</text:span><text:span text:style-name="T5"> </text:span><text:span text:style-name="T4">月</text:span><text:span text:style-name="T2">15</text:span><text:span text:style-name="T4"> 日出生）</text:span></text:p>
            <text:p text:style-name="P3"/>
            <text:p text:style-name="P5"><text:span text:style-name="T4">合意成為同性伴侶關係，為免空口無憑，特立此書約為證。</text:span></text:p>
            <text:p text:style-name="P4"><text:bookmark text:name="_GoBack"/></text:p>
            <text:p text:style-name="P4"/>
            <text:p text:style-name="P5"><text:span text:style-name="T5">當事人： <text:s text:c="3"/></text:span><text:span text:style-name="T2">高飛飛</text:span><text:span text:style-name="T5"> </text:span><text:span text:style-name="T6">（簽名或蓋章）</text:span><text:span text:style-name="T5">當事人： <text:s text:c="2"/></text:span><text:span text:style-name="T2">熊愛家</text:span><text:span text:style-name="T5"> <text:s text:c="4"/></text:span><text:span text:style-name="T6">（簽名或蓋章）</text:span></text:p>
            <text:p text:style-name="P4"/>
            <text:p text:style-name="P5"><text:span text:style-name="T5">國民身分證統一編號： <text:s text:c="10"/>國民身分證統一編號：</text:span></text:p>
            <text:p text:style-name="P5"><text:span text:style-name="T2">S223456789 </text:span><text:span text:style-name="T5"><text:s text:c="20"/></text:span><text:span text:style-name="T2"><text:s/>S2223456789</text:span></text:p>
            <text:p text:style-name="P5"><text:span text:style-name="T5"><text:s text:c="14"/></text:span></text:p>
            <text:p text:style-name="P5"><text:span text:style-name="T5">戶籍地址： <text:s text:c="20"/>戶籍地址：</text:span><text:span text:style-name="T7"> <text:s text:c="18"/></text:span></text:p>
            <text:p text:style-name="P5"><text:span text:style-name="T2">高雄市鳳山區經武路34巷1號</text:span><text:span text:style-name="T5"> <text:s text:c="3"/></text:span><text:span text:style-name="T2">高雄市鳳山區經武路34巷1號</text:span></text:p>
            <text:p text:style-name="P4"/>
            <text:p text:style-name="P9"><text:span text:style-name="T5">中 <text:s text:c="3"/>華 <text:s text:c="3"/>民 <text:s text:c="3"/>國 </text:span><text:span text:style-name="T2">106</text:span><text:span text:style-name="T5"> <text:s/>年 <text:s/></text:span><text:span text:style-name="T2">05 </text:span><text:span text:style-name="T5"><text:s/>月 </text:span><text:span text:style-name="T2">20</text:span><text:span text:style-name="T5"> <text:s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性伴侶書約</dc:title>
    <dc:subject>同性伴侶書約(A4直印)</dc:subject>
    <meta:initial-creator>高雄市政府民政局</meta:initial-creator>
    <meta:keyword>同性伴侶書約</meta:keyword>
    <dc:creator>user</dc:creator>
    <meta:editing-cycles>3</meta:editing-cycles>
    <meta:print-date>2017-09-27T06:53:00</meta:print-date>
    <meta:creation-date>2019-09-25T01:49:00</meta:creation-date>
    <dc:date>2019-09-25T03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157" meta:character-count="359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