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95cm" style:page-number="auto" table:align="center" style:writing-mode="lr-tb"/>
    </style:style>
    <style:style style:name="表格1.A" style:family="table-column">
      <style:table-column-properties style:column-width="11.843cm"/>
    </style:style>
    <style:style style:name="表格1.B" style:family="table-column">
      <style:table-column-properties style:column-width="7.352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9cm" fo:keep-together="always"/>
    </style:style>
    <style:style style:name="表格1.3" style:family="table-row">
      <style:table-row-properties style:min-row-height="0.905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52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8cm" fo:keep-together="auto"/>
    </style:style>
    <style:style style:name="表格1.6" style:family="table-row">
      <style:table-row-properties style:min-row-height="1.203cm" fo:keep-together="auto"/>
    </style:style>
    <style:style style:name="表格1.7" style:family="table-row">
      <style:table-row-properties style:min-row-height="1.325cm" fo:keep-together="auto"/>
    </style:style>
    <style:style style:name="表格1.8" style:family="table-row">
      <style:table-row-properties style:min-row-height="1.281cm" fo:keep-together="auto"/>
    </style:style>
    <style:style style:name="表格1.9" style:family="table-row">
      <style:table-row-properties style:min-row-height="1.127cm" fo:keep-together="always"/>
    </style:style>
    <style:style style:name="表格1.10" style:family="table-row">
      <style:table-row-properties style:min-row-height="1.274cm" fo:keep-together="auto"/>
    </style:style>
    <style:style style:name="表格1.12" style:family="table-row">
      <style:table-row-properties style:min-row-height="1.148cm" fo:keep-together="auto"/>
    </style:style>
    <style:style style:name="表格1.13" style:family="table-row">
      <style:table-row-properties style:min-row-height="1.191cm" fo:keep-together="auto"/>
    </style:style>
    <style:style style:name="表格1.14" style:family="table-row">
      <style:table-row-properties style:min-row-height="1.249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fo:text-align="justify" style:justify-single-word="false" style:snap-to-layout-grid="false"/>
      <style:text-properties fo:font-weight="bold" style:font-weight-asian="bold" style:font-weight-complex="bold"/>
    </style:style>
    <style:style style:name="P6" style:family="paragraph" style:parent-style-name="Standard">
      <style:paragraph-properties style:line-height-at-least="0cm" fo:text-align="justify" style:justify-single-word="false" style:snap-to-layout-grid="false"/>
      <style:text-properties fo:font-weight="bold" style:font-weight-asian="bold"/>
    </style:style>
    <style:style style:name="P7" style:family="paragraph" style:parent-style-name="Standard">
      <style:paragraph-properties style:line-height-at-least="0cm" fo:text-align="center" style:justify-single-word="false"/>
      <style:text-properties style:font-name="Cambria" fo:font-weight="bold" style:font-name-asian="標楷體" style:font-weight-asian="bold" style:font-name-complex="Cambria"/>
    </style:style>
    <style:style style:name="P8" style:family="paragraph" style:parent-style-name="Standard">
      <style:paragraph-properties style:line-height-at-least="0cm" fo:text-align="justify" style:justify-single-word="false"/>
      <style:text-properties style:font-name-asian="標楷體"/>
    </style:style>
    <style:style style:name="P9" style:family="paragraph" style:parent-style-name="Standard">
      <style:paragraph-properties style:line-height-at-least="0cm" fo:text-align="justify" style:justify-single-word="false" style:snap-to-layout-grid="false"/>
      <style:text-properties style:font-name-asian="標楷體"/>
    </style:style>
    <style:style style:name="P10" style:family="paragraph" style:parent-style-name="Standard">
      <style:paragraph-properties style:line-height-at-least="0cm" fo:text-align="justify" style:justify-single-word="false" style:snap-to-layout-grid="false"/>
      <style:text-properties style:font-name="Calibri" fo:font-weight="bold" style:font-weight-asian="bold" style:font-name-complex="Calibri" style:font-weight-complex="bold"/>
    </style:style>
    <style:style style:name="P11" style:family="paragraph" style:parent-style-name="Standard">
      <style:paragraph-properties style:line-height-at-least="0cm"/>
      <style:text-properties style:font-name="Calibri" fo:font-weight="bold" style:font-name-asian="標楷體" style:font-weight-asian="bold" style:font-name-complex="Calibri"/>
    </style:style>
    <style:style style:name="P12" style:family="paragraph" style:parent-style-name="Standard">
      <style:paragraph-properties style:line-height-at-least="0cm"/>
      <style:text-properties style:font-name="Calibri" fo:font-weight="bold" style:font-name-asian="標楷體" style:font-weight-asian="bold" style:font-name-complex="Calibri"/>
    </style:style>
    <style:style style:name="P13" style:family="paragraph" style:parent-style-name="Standard">
      <style:paragraph-properties style:line-height-at-least="0cm" fo:text-align="justify" style:justify-single-word="false"/>
      <style:text-properties style:font-name="Calibri" fo:font-weight="bold" style:font-name-asian="標楷體" style:font-weight-asian="bold" style:font-name-complex="Calibri"/>
    </style:style>
    <style:style style:name="P1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text-align="justify" style:justify-single-word="false"/>
      <style:text-properties fo:font-size="10pt" style:font-size-asian="10pt" text:display="none"/>
    </style:style>
    <style:style style:name="P17" style:family="paragraph" style:parent-style-name="Standard">
      <style:paragraph-properties fo:margin-top="0.212cm" fo:margin-bottom="0cm" loext:contextual-spacing="false"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fo:margin-top="0.212cm" fo:margin-bottom="0.212cm" loext:contextual-spacing="false" style:line-height-at-least="0.423cm" fo:text-align="justify" style:justify-single-word="false"/>
    </style:style>
    <style:style style:name="P19" style:family="paragraph" style:parent-style-name="Standard">
      <style:paragraph-properties fo:margin-top="0.212cm" fo:margin-bottom="0.212cm" loext:contextual-spacing="false" style:line-height-at-least="0cm" fo:text-align="center" style:justify-single-word="false"/>
    </style:style>
    <style:style style:name="P20" style:family="paragraph" style:parent-style-name="Standard">
      <style:paragraph-properties fo:margin-left="0.847cm" fo:margin-right="0cm" style:line-height-at-least="0cm" fo:text-indent="-0.847cm" style:auto-text-indent="false" style:snap-to-layout-grid="false"/>
    </style:style>
    <style:style style:name="P21" style:family="paragraph" style:parent-style-name="Standard">
      <style:paragraph-properties fo:margin-left="1.041cm" fo:margin-right="0cm" style:line-height-at-least="0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font-weight="bold" style:font-weight-asian="bold" style:font-weight-complex="bold"/>
    </style:style>
    <style:style style:name="T11" style:family="text">
      <style:text-properties fo:font-weight="bold" style:font-weight-asian="bold"/>
    </style:style>
    <style:style style:name="T12" style:family="text">
      <style:text-properties style:font-name="Cambria" fo:font-weight="bold" style:font-name-asian="標楷體" style:font-weight-asian="bold" style:font-name-complex="Cambria"/>
    </style:style>
    <style:style style:name="T13" style:family="text">
      <style:text-properties style:font-name="Cambria" fo:font-weight="bold" style:font-name-asian="標楷體" style:font-weight-asian="bold" style:font-name-complex="Cambria"/>
    </style:style>
    <style:style style:name="T14" style:family="text">
      <style:text-properties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fo:font-weight="bold" style:font-name-asian="標楷體" style:font-weight-asian="bold" style:font-name-complex="Calibri"/>
    </style:style>
    <style:style style:name="T17" style:family="text">
      <style:text-properties style:font-name="Calibri" fo:font-weight="bold" style:font-name-asian="標楷體" style:font-weight-asian="bold" style:font-name-complex="Calibri"/>
    </style:style>
    <style:style style:name="T18" style:family="text">
      <style:text-properties style:font-name="Calibri" fo:font-weight="bold" style:font-name-asian="Calibri" style:font-weight-asian="bold" style:font-name-complex="Calibri"/>
    </style:style>
    <style:style style:name="T19" style:family="text">
      <style:text-properties style:font-name="Calibri" style:font-name-complex="Calibri"/>
    </style:style>
    <style:style style:name="T20" style:family="text">
      <style:text-properties style:font-name="Arial" style:font-name-asian="標楷體" style:font-name-complex="Arial"/>
    </style:style>
    <style:style style:name="T21" style:family="text">
      <style:text-properties fo:color="#000000" style:font-name="Calibri" fo:font-weight="bold" style:font-name-asian="標楷體" style:font-weight-asian="bold" style:font-name-complex="Calibri"/>
    </style:style>
    <style:style style:name="T22" style:family="text">
      <style:text-properties fo:color="#000000" style:font-name="Calibri" fo:font-weight="bold" style:font-name-asian="標楷體" style:font-weight-asian="bold" style:font-name-complex="Calibri"/>
    </style:style>
    <style:style style:name="T23" style:family="text">
      <style:text-properties fo:color="#000000" style:font-name-asian="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ff0000" style:font-name="Calibri" fo:font-weight="bold" style:font-name-asian="標楷體" style:font-weight-asian="bold" style:font-name-complex="Calibri"/>
    </style:style>
    <style:style style:name="T31"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3">高雄市鳳山戶政事務所提供協尋親</text:span><text:span text:style-name="T2">友</text:span><text:span text:style-name="T3">服務申請書</text:span></text:p>
            <text:p text:style-name="P7">Application Form for Search Missing Relatives &amp; Friends</text:p>
            <text:p text:style-name="P2"><text:span text:style-name="T12">Fongshan District First </text:span><text:span text:style-name="T12"><text:s/>Household Registration Office</text:span><text:span text:style-name="T12">, Kaohsiung City</text:span></text:p>
          </table:table-cell>
          <table:covered-table-cell/>
        </table:table-row>
        <table:table-row table:style-name="表格1.2">
          <table:table-cell table:style-name="表格1.A1" table:number-columns-spanned="2" office:value-type="string">
            <text:p text:style-name="P2"><text:span text:style-name="T4">申請人資料 </text:span><text:span text:style-name="T16">(Information of </text:span><text:span text:style-name="T16">Applicant</text:span><text:span text:style-name="T16">)</text:span></text:p>
          </table:table-cell>
          <table:covered-table-cell/>
        </table:table-row>
        <table:table-row table:style-name="表格1.3">
          <table:table-cell table:style-name="表格1.A3" office:value-type="string">
            <text:p text:style-name="P8">申請日期</text:p>
            <text:p text:style-name="P11">Application date</text:p>
          </table:table-cell>
          <table:table-cell table:style-name="表格1.B3" office:value-type="string">
            <text:p text:style-name="P17">／　　　／</text:p>
          </table:table-cell>
        </table:table-row>
        <table:table-row table:style-name="表格1.4">
          <table:table-cell table:style-name="表格1.A4" office:value-type="string">
            <text:p text:style-name="P3"><text:span text:style-name="T9">申請人姓名（務必填寫）</text:span></text:p>
            <text:p text:style-name="P3"><text:span text:style-name="T16">Applicant's </text:span><text:span text:style-name="T16"><text:s/></text:span><text:span text:style-name="T16">signature / stamp <text:s/>(must)</text:span></text:p>
          </table:table-cell>
          <table:table-cell table:style-name="表格1.B4" office:value-type="string">
            <text:p text:style-name="P10"/>
          </table:table-cell>
        </table:table-row>
        <table:table-row table:style-name="表格1.5">
          <table:table-cell table:style-name="表格1.A4" office:value-type="string">
            <text:p text:style-name="P3"><text:span text:style-name="T20">申請人身分證件字號（務必填寫）</text:span></text:p>
            <text:p text:style-name="P3"><text:span text:style-name="T16">Applicant's </text:span><text:span text:style-name="T16"><text:s/></text:span><text:span text:style-name="T16">I.D.</text:span><text:span text:style-name="T16"> No.</text:span><text:span text:style-name="T16"> <text:s/>(must)</text:span></text:p>
          </table:table-cell>
          <table:table-cell table:style-name="表格1.B4" office:value-type="string">
            <text:p text:style-name="P5"/>
          </table:table-cell>
        </table:table-row>
        <table:table-row table:style-name="表格1.6">
          <table:table-cell table:style-name="表格1.A4" office:value-type="string">
            <text:p text:style-name="P8">申請人聯絡電話（務必填寫）</text:p>
            <text:p text:style-name="P3"><text:span text:style-name="T16">Applicant's <text:s/></text:span><text:span text:style-name="T16">contact number </text:span><text:span text:style-name="T16"><text:s/>(must)</text:span></text:p>
          </table:table-cell>
          <table:table-cell table:style-name="表格1.B4" office:value-type="string">
            <text:p text:style-name="P5"/>
          </table:table-cell>
        </table:table-row>
        <table:table-row table:style-name="表格1.7">
          <table:table-cell table:style-name="表格1.A4" office:value-type="string">
            <text:p text:style-name="P3"><text:span text:style-name="T9">申請人聯絡地址（務必填寫）</text:span></text:p>
            <text:p text:style-name="P3"><text:span text:style-name="T16">Applicant's </text:span><text:span text:style-name="T16"><text:s/>contact address <text:s/></text:span><text:span text:style-name="T16">(must)</text:span></text:p>
          </table:table-cell>
          <table:table-cell table:style-name="表格1.B4" office:value-type="string">
            <text:p text:style-name="P5"/>
          </table:table-cell>
        </table:table-row>
        <table:table-row table:style-name="表格1.8">
          <table:table-cell table:style-name="表格1.A4" office:value-type="string">
            <text:p text:style-name="P3"><text:span text:style-name="T9">與被尋者關係（務必填寫）</text:span></text:p>
            <text:p text:style-name="P1"><text:span text:style-name="T16">Relationship to the</text:span><text:span text:style-name="T16"> Missing Relatives &amp; Friends <text:s text:c="2"/>(must)</text:span></text:p>
          </table:table-cell>
          <table:table-cell table:style-name="表格1.B4" office:value-type="string">
            <text:p text:style-name="P9"/>
          </table:table-cell>
        </table:table-row>
        <table:table-row table:style-name="表格1.9">
          <table:table-cell table:style-name="表格1.A1" table:number-columns-spanned="2" office:value-type="string">
            <text:p text:style-name="P2"><text:span text:style-name="T4">被尋者資料 </text:span><text:span text:style-name="T16">(Information of </text:span><text:span text:style-name="T16">Applicant</text:span><text:span text:style-name="T16">'s </text:span><text:span text:style-name="T16">Missing Relatives &amp; Friends</text:span><text:span text:style-name="T16"> for search)</text:span></text:p>
          </table:table-cell>
          <table:covered-table-cell/>
        </table:table-row>
        <table:table-row table:style-name="表格1.10">
          <table:table-cell table:style-name="表格1.A3" office:value-type="string">
            <text:p text:style-name="P3"><text:span text:style-name="T9">被尋親友姓名及性別（務必填寫）</text:span><text:span text:style-name="T21">(Please write in </text:span><text:span text:style-name="T21">Chinese</text:span><text:span text:style-name="T21">)</text:span></text:p>
            <text:p text:style-name="P1"><text:span text:style-name="T16">Name &amp; sex of a</text:span><text:span text:style-name="T16">pplicant</text:span><text:span text:style-name="T16">'s m</text:span><text:span text:style-name="T16">issing </text:span><text:span text:style-name="T16">r</text:span><text:span text:style-name="T16">elatives &amp; </text:span><text:span text:style-name="T16">f</text:span><text:span text:style-name="T16">riends</text:span><text:span text:style-name="T16"> <text:s/></text:span><text:span text:style-name="T16">(must)</text:span></text:p>
          </table:table-cell>
          <table:table-cell table:style-name="表格1.B3" office:value-type="string">
            <text:p text:style-name="P18"><text:span text:style-name="T5">姓名</text:span><text:span text:style-name="T16">(Name)</text:span><text:span text:style-name="T5">：</text:span></text:p>
            <text:p text:style-name="P3"><text:span text:style-name="T5">性別</text:span><text:span text:style-name="T16">(sex) </text:span><text:span text:style-name="T5">：□男</text:span><text:span text:style-name="T16">(male) </text:span><text:span text:style-name="T5">□女</text:span><text:span text:style-name="T16">(female)</text:span></text:p>
          </table:table-cell>
        </table:table-row>
        <table:table-row table:style-name="表格1.10">
          <table:table-cell table:style-name="表格1.A3" office:value-type="string">
            <text:p text:style-name="P8">被尋者出生年月日或大約歲數（務必填寫）</text:p>
            <text:p text:style-name="P1"><text:span text:style-name="T16">Approximate age of a</text:span><text:span text:style-name="T16">pplicant</text:span><text:span text:style-name="T16">'s m</text:span><text:span text:style-name="T16">issing </text:span><text:span text:style-name="T16">r</text:span><text:span text:style-name="T16">elatives &amp; </text:span><text:span text:style-name="T16">f</text:span><text:span text:style-name="T16">riends</text:span><text:span text:style-name="T16"> </text:span><text:span text:style-name="T16">(must)</text:span></text:p>
          </table:table-cell>
          <table:table-cell table:style-name="表格1.B3" office:value-type="string">
            <text:p text:style-name="P19"><text:span text:style-name="T5"><text:s text:c="4"/>／　　／ <text:s text:c="5"/>( <text:s text:c="4"/>歲)</text:span></text:p>
            <text:p text:style-name="P2"><text:span text:style-name="T16">date of birth</text:span><text:span text:style-name="T16"> <text:s text:c="20"/>age</text:span></text:p>
          </table:table-cell>
        </table:table-row>
        <table:table-row table:style-name="表格1.12">
          <table:table-cell table:style-name="表格1.A4" office:value-type="string">
            <text:p text:style-name="P14">被尋親友身分證字號（無法提供者免填）</text:p>
            <text:p text:style-name="P1"><text:span text:style-name="T18"><text:s/></text:span><text:span text:style-name="T16">I.D. <text:s/>No. of a</text:span><text:span text:style-name="T16">pplicant</text:span><text:span text:style-name="T16">'s m</text:span><text:span text:style-name="T16">issing </text:span><text:span text:style-name="T16">r</text:span><text:span text:style-name="T16">elatives &amp; </text:span><text:span text:style-name="T16">f</text:span><text:span text:style-name="T16">riends</text:span><text:span text:style-name="T16"> <text:s/></text:span><text:span text:style-name="T16">(</text:span><text:span text:style-name="T16">if available</text:span><text:span text:style-name="T16">)</text:span></text:p>
          </table:table-cell>
          <table:table-cell table:style-name="表格1.B4" office:value-type="string">
            <text:p text:style-name="P15"/>
          </table:table-cell>
        </table:table-row>
        <table:table-row table:style-name="表格1.13">
          <table:table-cell table:style-name="表格1.A4" office:value-type="string">
            <text:p text:style-name="P3"><text:span text:style-name="T9">被尋者曾居住地址（務必填寫）</text:span><text:span text:style-name="T21">(Please write in </text:span><text:span text:style-name="T21">Chinese</text:span><text:span text:style-name="T21">)</text:span></text:p>
            <text:p text:style-name="P1"><text:span text:style-name="T16">Historical address of a</text:span><text:span text:style-name="T16">pplicant</text:span><text:span text:style-name="T16">'s m</text:span><text:span text:style-name="T16">issing </text:span><text:span text:style-name="T16">r</text:span><text:span text:style-name="T16">elatives &amp; </text:span><text:span text:style-name="T16">f</text:span><text:span text:style-name="T16">riends</text:span><text:span text:style-name="T16"> <text:s/>(m</text:span><text:span text:style-name="T16">ust)</text:span></text:p>
          </table:table-cell>
          <table:table-cell table:style-name="表格1.B4" office:value-type="string">
            <text:p text:style-name="P6"/>
          </table:table-cell>
        </table:table-row>
        <table:table-row table:style-name="表格1.14">
          <table:table-cell table:style-name="表格1.A14" table:number-columns-spanned="2" office:value-type="string">
            <text:p text:style-name="P8">尋找原因（務必填寫）：</text:p>
            <text:p text:style-name="P11">Reason for search (must)</text:p>
          </table:table-cell>
          <table:covered-table-cell/>
        </table:table-row>
        <table:table-row table:style-name="表格1.15">
          <table:table-cell table:style-name="表格1.A1" table:number-columns-spanned="2" office:value-type="string">
            <text:p text:style-name="P3"><text:span text:style-name="T6">其他說明或附件：</text:span></text:p>
            <text:p text:style-name="P13">Additional Remark / Enclosure</text:p>
          </table:table-cell>
          <table:covered-table-cell/>
        </table:table-row>
        <table:table-row table:style-name="表格1.16">
          <table:table-cell table:style-name="表格1.A16" table:number-columns-spanned="2" office:value-type="string">
            <text:p text:style-name="P4"><text:span text:style-name="T24">說明</text:span><text:span text:style-name="T16">(Remarks)</text:span><text:span text:style-name="T24">：</text:span></text:p>
            <text:p text:style-name="P20"><text:span text:style-name="T24">一、戶政事務所人員依戶籍法及其相關規定，不得將被尋者之相關戶籍資料提供或將查詢結果復知申請人</text:span><text:span text:style-name="T24">；</text:span><text:span text:style-name="T27">僅單向</text:span><text:span text:style-name="T24">將申請人之電話號碼或地址轉知被尋者，由被尋者自行決定是否與申請人聯絡。</text:span></text:p>
            <text:p text:style-name="P21"><text:span text:style-name="T16">Our staff shall not reveal the relevant household information or the searching result to the applicant. <text:s/>We may only convey the applicant's telephone no. or address to his/her m</text:span><text:span text:style-name="T16">issing </text:span><text:span text:style-name="T16">r</text:span><text:span text:style-name="T16">elatives &amp; </text:span><text:span text:style-name="T16">f</text:span><text:span text:style-name="T16">riends</text:span><text:span text:style-name="T16"> and let them decide to contact the applicant or not. </text:span></text:p>
            <text:p text:style-name="P20"><text:span text:style-name="T26">二、申請者不得有討債、尋仇、感情糾紛</text:span><text:span text:style-name="T7">或不利被尋者</text:span><text:span text:style-name="T26">等不當動機，且絕不造成被尋者或協尋單位困擾。</text:span></text:p>
            <text:p text:style-name="P21"><text:span text:style-name="T16">Applicant could not have ill-intention to harm the m</text:span><text:span text:style-name="T16">issing </text:span><text:span text:style-name="T16">r</text:span><text:span text:style-name="T16">elatives &amp; </text:span><text:span text:style-name="T16">f</text:span><text:span text:style-name="T16">riends</text:span><text:span text:style-name="T16"> (ex. demand repayment, <text:s/>take revenge, emotional dispute, etc). <text:s/>And never cause complications to the m</text:span><text:span text:style-name="T16">issing </text:span><text:span text:style-name="T16">r</text:span><text:span text:style-name="T16">elatives &amp; </text:span><text:span text:style-name="T16">f</text:span><text:span text:style-name="T16">riends</text:span><text:span text:style-name="T16"> / the office which provide for searching.</text:span></text:p>
            <text:p text:style-name="P3"><text:span text:style-name="T26"><text:s text:c="13"/></text:span><text:span text:style-name="T28">本人已詳細閱讀並同意以上說明：</text:span><text:span text:style-name="T29"> <text:s text:c="22"/></text:span><text:span text:style-name="T28">（簽名或蓋章）</text:span></text:p>
            <text:p text:style-name="P21"><text:span text:style-name="T16">W</text:span><text:span text:style-name="T16">ith my signature, I affirm that I have read and understand the remarks <text:s text:c="15"/>(</text:span><text:span text:style-name="T16">signature / stamp</text:span><text:span text:style-name="T16">)</text:span></text:p>
          </table:table-cell>
          <table:covered-table-cell/>
        </table:table-row>
      </table:table>
      <text:p text:style-name="P1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rder_5f_4" style:display-name="border_4" style:family="paragraph" style:parent-style-name="Standard">
      <style:paragraph-properties fo:margin-top="0.494cm" fo:margin-bottom="0.494cm" loext:contextual-spacing="false" fo:padding="0cm" fo:border="0.74pt solid #9999cc"/>
    </style:style>
    <style:style style:name="border_5f_lr" style:display-name="border_lr" style:family="paragraph" style:parent-style-name="Standard">
      <style:paragraph-properties fo:margin-top="0.494cm" fo:margin-bottom="0.494cm" loext:contextual-spacing="false" fo:padding="0cm" fo:border-left="0.74pt solid #9999cc" fo:border-right="0.74pt solid #9999cc" fo:border-top="none" fo:border-bottom="none"/>
    </style:style>
    <style:style style:name="border_5f_b" style:display-name="border_b" style:family="paragraph" style:parent-style-name="Standard">
      <style:paragraph-properties fo:margin-top="0.494cm" fo:margin-bottom="0.494cm" loext:contextual-spacing="false" fo:padding="0cm" fo:border-left="none" fo:border-right="none" fo:border-top="none" fo:border-bottom="0.74pt solid #9999cc"/>
    </style:style>
    <style:style style:name="sectitle" style:family="paragraph" style:parent-style-name="Standard">
      <style:paragraph-properties fo:margin-top="0.494cm" fo:margin-bottom="0.494cm" loext:contextual-spacing="false"/>
      <style:text-properties fo:color="#000080" fo:font-weight="bold" style:font-weight-asian="bold" style:font-weight-complex="bold"/>
    </style:style>
    <style:style style:name="th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h1" style:family="paragraph" style:parent-style-name="Standard">
      <style:paragraph-properties fo:margin-top="0.494cm" fo:margin-bottom="0.494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707cm" fo:margin-right="0cm" fo:line-height="0.847cm" fo:orphans="0" fo:widows="0" fo:text-indent="-1.70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style:line-height-at-least="0cm" fo:orphans="0" fo:widows="0" fo:text-indent="0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cm" fo:margin-right="-1.21cm" fo:margin-top="0.212cm" fo:margin-bottom="0.212cm" loext:contextual-spacing="false"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font-weight-complex="bold"/>
    </style:style>
    <style:style style:name="Index_20_1" style:display-name="Index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orphans="0" fo:widows="0"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24cm" fo:margin-right="0cm" fo:text-align="justify" style:justify-single-word="false" fo:orphans="0" fo:widows="0" fo:text-indent="-2.24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條文" style:family="paragraph" style:parent-style-name="Text_20_body_20_indent">
      <style:paragraph-properties fo:margin-left="2.24cm" fo:margin-right="0cm" fo:text-align="justify" style:justify-single-word="false" fo:text-indent="0.353cm" style:auto-text-indent="false" style:line-break="normal"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說明條列" style:family="paragraph" style:parent-style-name="Standard">
      <style:paragraph-properties fo:margin-left="1.27cm" fo:margin-right="0cm" fo:text-indent="-0.635cm" style:auto-text-indent="false" style:vertical-align="baseline" style:snap-to-layout-grid="false">
        <style:tab-stops>
          <style:tab-stop style:position="1.27cm"/>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條一" style:family="paragraph" style:parent-style-name="條文">
      <style:paragraph-properties fo:margin-left="4.03cm" fo:margin-right="0cm" fo:text-indent="-0.896cm" style:auto-text-indent="fals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orphans="0" fo:widows="0"/>
      <style:text-properties fo:color="#4d4d4d"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name-complex="Geneva" style:font-family-complex="Geneva" style:font-family-generic-complex="swiss" style:font-pitch-complex="variable" style:font-size-complex="14.5pt"/>
    </style:style>
    <style:style style:name="頁首_20_字元" style:display-name="頁首 字元"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主旨_20_字元" style:display-name="註解主旨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5cm"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尋親友服務申請書(中英文版)</dc:title>
    <dc:subject>協尋親友服務申請書(中英文版)(A4直印)</dc:subject>
    <meta:keyword>協尋親友服務申請書</meta:keyword>
    <dc:description>親友協尋</dc:description>
    <meta:initial-creator>高雄市鳳山區第一戶政事務所</meta:initial-creator>
    <meta:creation-date>2019-09-23T17:00:00</meta:creation-date>
    <dc:creator>user</dc:creator>
    <dc:date>2019-09-23T17:00:00</dc:date>
    <meta:print-date>2014-11-20T15:29:00</meta:print-date>
    <meta:editing-cycles>2</meta:editing-cycles>
    <meta:document-statistic meta:table-count="1" meta:image-count="0" meta:object-count="0" meta:page-count="1" meta:paragraph-count="41" meta:word-count="570" meta:character-count="1895" meta:non-whitespace-character-count="1594"/>
    <meta:generator>LibreOffice/5.1.2.2$Windows_x86 LibreOffice_project/d3bf12ecb743fc0d20e0be0c58ca359301eb705f</meta:generator>
  </office:meta>
</office:document-meta>
</file>