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95cm" style:page-number="auto" table:align="center" style:writing-mode="lr-tb"/>
    </style:style>
    <style:style style:name="表格1.A" style:family="table-column">
      <style:table-column-properties style:column-width="11.843cm"/>
    </style:style>
    <style:style style:name="表格1.B" style:family="table-column">
      <style:table-column-properties style:column-width="7.352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19cm" fo:keep-together="always"/>
    </style:style>
    <style:style style:name="表格1.3" style:family="table-row">
      <style:table-row-properties style:min-row-height="0.905cm"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1.252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28cm" fo:keep-together="auto"/>
    </style:style>
    <style:style style:name="表格1.6" style:family="table-row">
      <style:table-row-properties style:min-row-height="1.203cm" fo:keep-together="auto"/>
    </style:style>
    <style:style style:name="表格1.7" style:family="table-row">
      <style:table-row-properties style:min-row-height="1.325cm" fo:keep-together="auto"/>
    </style:style>
    <style:style style:name="表格1.8" style:family="table-row">
      <style:table-row-properties style:min-row-height="1.281cm" fo:keep-together="auto"/>
    </style:style>
    <style:style style:name="表格1.9" style:family="table-row">
      <style:table-row-properties style:min-row-height="1.127cm" fo:keep-together="always"/>
    </style:style>
    <style:style style:name="表格1.10" style:family="table-row">
      <style:table-row-properties style:min-row-height="1.274cm" fo:keep-together="auto"/>
    </style:style>
    <style:style style:name="表格1.12" style:family="table-row">
      <style:table-row-properties style:min-row-height="1.148cm" fo:keep-together="auto"/>
    </style:style>
    <style:style style:name="表格1.13" style:family="table-row">
      <style:table-row-properties style:min-row-height="1.191cm" fo:keep-together="auto"/>
    </style:style>
    <style:style style:name="表格1.14" style:family="table-row">
      <style:table-row-properties style:min-row-height="1.249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092cm" fo:keep-together="always"/>
    </style:style>
    <style:style style:name="表格1.16" style:family="table-row">
      <style:table-row-properties style:min-row-height="2.316cm" fo:keep-together="always"/>
    </style:style>
    <style:style style:name="表格1.A16"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style:text-properties fo:color="#ff0000"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justify" style:justify-single-word="false" style:snap-to-layout-grid="false"/>
    </style:style>
    <style:style style:name="P10" style:family="paragraph" style:parent-style-name="Standard">
      <style:paragraph-properties style:line-height-at-least="0cm" fo:text-align="center" style:justify-single-word="false"/>
      <style:text-properties style:font-name="Cambria" fo:font-weight="bold" style:font-name-asian="標楷體" style:font-weight-asian="bold" style:font-name-complex="Cambria"/>
    </style:style>
    <style:style style:name="P11" style:family="paragraph" style:parent-style-name="Standard">
      <style:paragraph-properties style:line-height-at-least="0cm" fo:text-align="justify" style:justify-single-word="false"/>
      <style:text-properties style:font-name-asian="標楷體"/>
    </style:style>
    <style:style style:name="P12" style:family="paragraph" style:parent-style-name="Standard">
      <style:paragraph-properties style:line-height-at-least="0cm"/>
      <style:text-properties style:font-name="Calibri" fo:font-weight="bold" style:font-name-asian="標楷體" style:font-weight-asian="bold" style:font-name-complex="Calibri"/>
    </style:style>
    <style:style style:name="P13" style:family="paragraph" style:parent-style-name="Standard">
      <style:paragraph-properties style:line-height-at-least="0cm"/>
      <style:text-properties style:font-name="Calibri" fo:font-weight="bold" style:font-name-asian="標楷體" style:font-weight-asian="bold" style:font-name-complex="Calibri"/>
    </style:style>
    <style:style style:name="P14" style:family="paragraph" style:parent-style-name="Standard">
      <style:paragraph-properties style:line-height-at-least="0cm" fo:text-align="justify" style:justify-single-word="false"/>
      <style:text-properties style:font-name="Calibri" fo:font-weight="bold" style:font-name-asian="標楷體" style:font-weight-asian="bold" style:font-name-complex="Calibri"/>
    </style:style>
    <style:style style:name="P15" style:family="paragraph" style:parent-style-name="Standard">
      <style:paragraph-properties fo:text-align="justify" style:justify-single-word="false"/>
      <style:text-properties fo:font-size="10pt" style:font-size-asian="10pt" text:display="none"/>
    </style:style>
    <style:style style:name="P16" style:family="paragraph" style:parent-style-name="Standard">
      <style:paragraph-properties fo:margin-top="0.212cm" fo:margin-bottom="0cm" loext:contextual-spacing="false" style:line-height-at-least="0cm"/>
    </style:style>
    <style:style style:name="P17" style:family="paragraph" style:parent-style-name="Standard">
      <style:paragraph-properties fo:margin-top="0.212cm" fo:margin-bottom="0.212cm" loext:contextual-spacing="false" style:line-height-at-least="0.423cm" fo:text-align="justify" style:justify-single-word="false"/>
    </style:style>
    <style:style style:name="P18" style:family="paragraph" style:parent-style-name="Standard">
      <style:paragraph-properties fo:margin-top="0.212cm" fo:margin-bottom="0.212cm" loext:contextual-spacing="false" style:line-height-at-least="0cm" fo:text-align="center" style:justify-single-word="false"/>
    </style:style>
    <style:style style:name="P19" style:family="paragraph" style:parent-style-name="Standard">
      <style:paragraph-properties fo:margin-left="0.847cm" fo:margin-right="0cm" style:line-height-at-least="0cm" fo:text-indent="-0.847cm" style:auto-text-indent="false" style:snap-to-layout-grid="false"/>
    </style:style>
    <style:style style:name="P20" style:family="paragraph" style:parent-style-name="Standard">
      <style:paragraph-properties fo:margin-left="1.041cm" fo:margin-right="0cm" style:line-height-at-least="0cm" fo:text-align="justify" style:justify-single-word="false" fo:text-indent="0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complex="標楷體"/>
    </style:style>
    <style:style style:name="T1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fo:color="#ff0000" style:font-name="Calibri" fo:font-weight="bold" style:font-name-asian="標楷體" style:font-weight-asian="bold" style:font-name-complex="Calibri"/>
    </style:style>
    <style:style style:name="T14" style:family="text">
      <style:text-properties fo:color="#ff0000" style:font-name-asian="標楷體"/>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style>
    <style:style style:name="T20" style:family="text">
      <style:text-properties style:font-name="Cambria" fo:font-weight="bold" style:font-name-asian="標楷體" style:font-weight-asian="bold" style:font-name-complex="Cambria"/>
    </style:style>
    <style:style style:name="T21" style:family="text">
      <style:text-properties style:font-name="Cambria" fo:font-weight="bold" style:font-name-asian="標楷體" style:font-weight-asian="bold" style:font-name-complex="Cambria"/>
    </style:style>
    <style:style style:name="T22" style:family="text">
      <style:text-properties style:font-weight-complex="bold"/>
    </style:style>
    <style:style style:name="T23" style:family="text">
      <style:text-properties style:font-name="Calibri" fo:font-weight="bold" style:font-weight-asian="bold" style:font-name-complex="Calibri" style:font-weight-complex="bold"/>
    </style:style>
    <style:style style:name="T24" style:family="text">
      <style:text-properties style:font-name="Calibri" fo:font-weight="bold" style:font-name-asian="標楷體" style:font-weight-asian="bold" style:font-name-complex="Calibri"/>
    </style:style>
    <style:style style:name="T25" style:family="text">
      <style:text-properties style:font-name="Calibri" fo:font-weight="bold" style:font-name-asian="標楷體" style:font-weight-asian="bold" style:font-name-complex="Calibri"/>
    </style:style>
    <style:style style:name="T26" style:family="text">
      <style:text-properties style:font-name="Calibri" fo:font-weight="bold" style:font-name-asian="Calibri" style:font-weight-asian="bold" style:font-name-complex="Calibri"/>
    </style:style>
    <style:style style:name="T27" style:family="text">
      <style:text-properties style:font-name="Calibri" style:font-name-complex="Calibri"/>
    </style:style>
    <style:style style:name="T28" style:family="text">
      <style:text-properties style:font-name="Arial" style:font-name-asian="標楷體" style:font-name-complex="Arial"/>
    </style:style>
    <style:style style:name="T29" style:family="text">
      <style:text-properties fo:color="#000000" style:font-name="Calibri" fo:font-weight="bold" style:font-name-asian="標楷體" style:font-weight-asian="bold" style:font-name-complex="Calibri"/>
    </style:style>
    <style:style style:name="T30" style:family="text">
      <style:text-properties fo:color="#000000" style:font-name="Calibri" fo:font-weight="bold" style:font-name-asian="標楷體" style:font-weight-asian="bold" style:font-name-complex="Calibri"/>
    </style:style>
    <style:style style:name="T31" style:family="text">
      <style:text-properties fo:color="#000000" style:font-name-asian="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weight="bold" style:font-name-asian="標楷體" style:font-weight-asian="bold" style:font-name-complex="標楷體" style:font-weight-complex="bold"/>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7"><draw:frame draw:style-name="fr1" draw:name="框架1" text:anchor-type="char" svg:x="16.683cm" svg:y="0.102cm" svg:width="2.182cm" svg:height="1.501cm" draw:z-index="0"><draw:text-box><text:p text:style-name="P3">範例</text:p></draw:text-box></draw:frame><text:span text:style-name="T1">高雄市鳳山戶政事務所提供協尋親</text:span><text:span text:style-name="T16">友</text:span><text:span text:style-name="T1">服務申請書</text:span></text:p>
            <text:p text:style-name="P10">Application Form for Search Missing Relatives &amp; Friends</text:p>
            <text:p text:style-name="P7"><text:span text:style-name="T20">Fongshan District First </text:span><text:span text:style-name="T20"><text:s/>Household Registration Office</text:span><text:span text:style-name="T20">, Kaohsiung City</text:span></text:p>
          </table:table-cell>
          <table:covered-table-cell/>
        </table:table-row>
        <table:table-row table:style-name="表格1.2">
          <table:table-cell table:style-name="表格1.A1" table:number-columns-spanned="2" office:value-type="string">
            <text:p text:style-name="P7"><text:span text:style-name="T2">申請人資料 </text:span><text:span text:style-name="T24">(Information of </text:span><text:span text:style-name="T24">Applicant</text:span><text:span text:style-name="T24">)</text:span></text:p>
          </table:table-cell>
          <table:covered-table-cell/>
        </table:table-row>
        <table:table-row table:style-name="表格1.3">
          <table:table-cell table:style-name="表格1.A3" office:value-type="string">
            <text:p text:style-name="P11">申請日期</text:p>
            <text:p text:style-name="P12">Application date</text:p>
          </table:table-cell>
          <table:table-cell table:style-name="表格1.B3" office:value-type="string">
            <text:p text:style-name="P16"><text:span text:style-name="T9">103／12／31</text:span></text:p>
          </table:table-cell>
        </table:table-row>
        <table:table-row table:style-name="表格1.4">
          <table:table-cell table:style-name="表格1.A4" office:value-type="string">
            <text:p text:style-name="P8"><text:span text:style-name="T7">申請人姓名（務必填寫）</text:span></text:p>
            <text:p text:style-name="P8"><text:span text:style-name="T24">Applicant's </text:span><text:span text:style-name="T24"><text:s/></text:span><text:span text:style-name="T24">signature / stamp <text:s/>(must)</text:span></text:p>
          </table:table-cell>
          <table:table-cell table:style-name="表格1.B4" office:value-type="string">
            <text:p text:style-name="P4">王大明</text:p>
          </table:table-cell>
        </table:table-row>
        <table:table-row table:style-name="表格1.5">
          <table:table-cell table:style-name="表格1.A4" office:value-type="string">
            <text:p text:style-name="P8"><text:span text:style-name="T28">申請人身分證件字號（務必填寫）</text:span></text:p>
            <text:p text:style-name="P8"><text:span text:style-name="T24">Applicant's </text:span><text:span text:style-name="T24"><text:s/></text:span><text:span text:style-name="T24">I.D.</text:span><text:span text:style-name="T24"> No.</text:span><text:span text:style-name="T24"> <text:s/>(must)</text:span></text:p>
          </table:table-cell>
          <table:table-cell table:style-name="表格1.B4" office:value-type="string">
            <text:p text:style-name="P4">S123456789</text:p>
          </table:table-cell>
        </table:table-row>
        <table:table-row table:style-name="表格1.6">
          <table:table-cell table:style-name="表格1.A4" office:value-type="string">
            <text:p text:style-name="P11">申請人聯絡電話（務必填寫）</text:p>
            <text:p text:style-name="P8"><text:span text:style-name="T24">Applicant's <text:s/></text:span><text:span text:style-name="T24">contact number </text:span><text:span text:style-name="T24"><text:s/>(must)</text:span></text:p>
          </table:table-cell>
          <table:table-cell table:style-name="表格1.B4" office:value-type="string">
            <text:p text:style-name="P4">(07)7429784</text:p>
          </table:table-cell>
        </table:table-row>
        <table:table-row table:style-name="表格1.7">
          <table:table-cell table:style-name="表格1.A4" office:value-type="string">
            <text:p text:style-name="P8"><text:span text:style-name="T7">申請人聯絡地址（務必填寫）</text:span></text:p>
            <text:p text:style-name="P8"><text:span text:style-name="T24">Applicant's </text:span><text:span text:style-name="T24"><text:s/>contact address <text:s/></text:span><text:span text:style-name="T24">(must)</text:span></text:p>
          </table:table-cell>
          <table:table-cell table:style-name="表格1.B4" office:value-type="string">
            <text:p text:style-name="P4">高雄市鳳山區經武路34巷1號</text:p>
          </table:table-cell>
        </table:table-row>
        <table:table-row table:style-name="表格1.8">
          <table:table-cell table:style-name="表格1.A4" office:value-type="string">
            <text:p text:style-name="P8"><text:span text:style-name="T7">與被尋者關係（務必填寫）</text:span></text:p>
            <text:p text:style-name="P6"><text:span text:style-name="T24">Relationship to the</text:span><text:span text:style-name="T24"> Missing Relatives &amp; Friends <text:s text:c="2"/>(must)</text:span></text:p>
          </table:table-cell>
          <table:table-cell table:style-name="表格1.B4" office:value-type="string">
            <text:p text:style-name="P4">親人</text:p>
          </table:table-cell>
        </table:table-row>
        <table:table-row table:style-name="表格1.9">
          <table:table-cell table:style-name="表格1.A1" table:number-columns-spanned="2" office:value-type="string">
            <text:p text:style-name="P7"><text:span text:style-name="T2">被尋者資料 </text:span><text:span text:style-name="T24">(Information of </text:span><text:span text:style-name="T24">Applicant</text:span><text:span text:style-name="T24">'s </text:span><text:span text:style-name="T24">Missing Relatives &amp; Friends</text:span><text:span text:style-name="T24"> for search)</text:span></text:p>
          </table:table-cell>
          <table:covered-table-cell/>
        </table:table-row>
        <table:table-row table:style-name="表格1.10">
          <table:table-cell table:style-name="表格1.A3" office:value-type="string">
            <text:p text:style-name="P8"><text:span text:style-name="T7">被尋親友姓名及性別（務必填寫）</text:span><text:span text:style-name="T29">(Please write in </text:span><text:span text:style-name="T29">Chinese</text:span><text:span text:style-name="T29">)</text:span></text:p>
            <text:p text:style-name="P6"><text:span text:style-name="T24">Name &amp; sex of a</text:span><text:span text:style-name="T24">pplicant</text:span><text:span text:style-name="T24">'s m</text:span><text:span text:style-name="T24">issing </text:span><text:span text:style-name="T24">r</text:span><text:span text:style-name="T24">elatives &amp; </text:span><text:span text:style-name="T24">f</text:span><text:span text:style-name="T24">riends</text:span><text:span text:style-name="T24"> <text:s/></text:span><text:span text:style-name="T24">(must)</text:span></text:p>
          </table:table-cell>
          <table:table-cell table:style-name="表格1.B3" office:value-type="string">
            <text:p text:style-name="P17"><text:span text:style-name="T3">姓名</text:span><text:span text:style-name="T24">(Name)</text:span><text:span text:style-name="T3">：</text:span><text:span text:style-name="T9">王小名</text:span></text:p>
            <text:p text:style-name="P8"><text:span text:style-name="T3">性別</text:span><text:span text:style-name="T24">(sex) </text:span><text:span text:style-name="T3">：</text:span><text:span text:style-name="T9">■</text:span><text:span text:style-name="T3">男</text:span><text:span text:style-name="T24">(male) </text:span><text:span text:style-name="T3">□女</text:span><text:span text:style-name="T24">(female)</text:span></text:p>
          </table:table-cell>
        </table:table-row>
        <table:table-row table:style-name="表格1.10">
          <table:table-cell table:style-name="表格1.A3" office:value-type="string">
            <text:p text:style-name="P11">被尋者出生年月日或大約歲數（務必填寫）</text:p>
            <text:p text:style-name="P6"><text:span text:style-name="T24">Approximate age of a</text:span><text:span text:style-name="T24">pplicant</text:span><text:span text:style-name="T24">'s m</text:span><text:span text:style-name="T24">issing </text:span><text:span text:style-name="T24">r</text:span><text:span text:style-name="T24">elatives &amp; </text:span><text:span text:style-name="T24">f</text:span><text:span text:style-name="T24">riends</text:span><text:span text:style-name="T24"> </text:span><text:span text:style-name="T24">(must)</text:span></text:p>
          </table:table-cell>
          <table:table-cell table:style-name="表格1.B3" office:value-type="string">
            <text:p text:style-name="P18"><text:span text:style-name="T9">48</text:span><text:span text:style-name="T3">／</text:span><text:span text:style-name="T9">01</text:span><text:span text:style-name="T3">／</text:span><text:span text:style-name="T9">01</text:span><text:span text:style-name="T3"> (</text:span><text:span text:style-name="T9">55</text:span><text:span text:style-name="T3">歲)</text:span></text:p>
            <text:p text:style-name="P7"><text:span text:style-name="T24">date of birth</text:span><text:span text:style-name="T24"> <text:s text:c="20"/>age</text:span></text:p>
          </table:table-cell>
        </table:table-row>
        <table:table-row table:style-name="表格1.12">
          <table:table-cell table:style-name="表格1.A4" office:value-type="string">
            <text:p text:style-name="P1">被尋親友身分證字號（無法提供者免填）</text:p>
            <text:p text:style-name="P6"><text:span text:style-name="T26"><text:s/></text:span><text:span text:style-name="T24">I.D. <text:s/>No. of a</text:span><text:span text:style-name="T24">pplicant</text:span><text:span text:style-name="T24">'s m</text:span><text:span text:style-name="T24">issing </text:span><text:span text:style-name="T24">r</text:span><text:span text:style-name="T24">elatives &amp; </text:span><text:span text:style-name="T24">f</text:span><text:span text:style-name="T24">riends</text:span><text:span text:style-name="T24"> <text:s/></text:span><text:span text:style-name="T24">(</text:span><text:span text:style-name="T24">if available</text:span><text:span text:style-name="T24">)</text:span></text:p>
          </table:table-cell>
          <table:table-cell table:style-name="表格1.B4" office:value-type="string">
            <text:p text:style-name="P2"/>
          </table:table-cell>
        </table:table-row>
        <table:table-row table:style-name="表格1.13">
          <table:table-cell table:style-name="表格1.A4" office:value-type="string">
            <text:p text:style-name="P8"><text:span text:style-name="T7">被尋者曾居住地址（務必填寫）</text:span><text:span text:style-name="T29">(Please write in </text:span><text:span text:style-name="T29">Chinese</text:span><text:span text:style-name="T29">)</text:span></text:p>
            <text:p text:style-name="P6"><text:span text:style-name="T24">Historical address of a</text:span><text:span text:style-name="T24">pplicant</text:span><text:span text:style-name="T24">'s m</text:span><text:span text:style-name="T24">issing </text:span><text:span text:style-name="T24">r</text:span><text:span text:style-name="T24">elatives &amp; </text:span><text:span text:style-name="T24">f</text:span><text:span text:style-name="T24">riends</text:span><text:span text:style-name="T24"> <text:s/>(m</text:span><text:span text:style-name="T24">ust)</text:span></text:p>
          </table:table-cell>
          <table:table-cell table:style-name="表格1.B4" office:value-type="string">
            <text:p text:style-name="P5">高雄市鳳山區經武路30號</text:p>
          </table:table-cell>
        </table:table-row>
        <table:table-row table:style-name="表格1.14">
          <table:table-cell table:style-name="表格1.A14" table:number-columns-spanned="2" office:value-type="string">
            <text:p text:style-name="P8"><text:span text:style-name="T7">尋找原因（務必填寫）：</text:span><text:span text:style-name="T14">尋找失聯親人</text:span></text:p>
            <text:p text:style-name="P12">Reason for search (must)</text:p>
          </table:table-cell>
          <table:covered-table-cell/>
        </table:table-row>
        <table:table-row table:style-name="表格1.15">
          <table:table-cell table:style-name="表格1.A1" table:number-columns-spanned="2" office:value-type="string">
            <text:p text:style-name="P8"><text:span text:style-name="T4">其他說明或附件：</text:span></text:p>
            <text:p text:style-name="P14">Additional Remark / Enclosure</text:p>
          </table:table-cell>
          <table:covered-table-cell/>
        </table:table-row>
        <table:table-row table:style-name="表格1.16">
          <table:table-cell table:style-name="表格1.A16" table:number-columns-spanned="2" office:value-type="string">
            <text:p text:style-name="P9"><text:span text:style-name="T32">說明</text:span><text:span text:style-name="T24">(Remarks)</text:span><text:span text:style-name="T32">：</text:span></text:p>
            <text:p text:style-name="P19"><text:span text:style-name="T32">一、戶政事務所人員依戶籍法及其相關規定，不得將被尋者之相關戶籍資料提供或將查詢結果復知申請人</text:span><text:span text:style-name="T32">；</text:span><text:span text:style-name="T35">僅單向</text:span><text:span text:style-name="T32">將申請人之電話號碼或地址轉知被尋者，由被尋者自行決定是否與申請人聯絡。</text:span></text:p>
            <text:p text:style-name="P20"><text:span text:style-name="T24">Our staff shall not reveal the relevant household information or the searching result to the applicant. <text:s/>We may only convey the applicant's telephone no. or address to his/her m</text:span><text:span text:style-name="T24">issing </text:span><text:span text:style-name="T24">r</text:span><text:span text:style-name="T24">elatives &amp; </text:span><text:span text:style-name="T24">f</text:span><text:span text:style-name="T24">riends</text:span><text:span text:style-name="T24"> and let them decide to contact the applicant or not. </text:span></text:p>
            <text:p text:style-name="P19"><text:span text:style-name="T34">二、申請者不得有討債、尋仇、感情糾紛</text:span><text:span text:style-name="T5">或不利被尋者</text:span><text:span text:style-name="T34">等不當動機，且絕不造成被尋者或協尋單位困擾。</text:span></text:p>
            <text:p text:style-name="P20"><text:span text:style-name="T24">Applicant could not have ill-intention to harm the m</text:span><text:span text:style-name="T24">issing </text:span><text:span text:style-name="T24">r</text:span><text:span text:style-name="T24">elatives &amp; </text:span><text:span text:style-name="T24">f</text:span><text:span text:style-name="T24">riends</text:span><text:span text:style-name="T24"> (ex. demand repayment, <text:s/>take revenge, emotional dispute, etc). <text:s/>And never cause complications to the m</text:span><text:span text:style-name="T24">issing </text:span><text:span text:style-name="T24">r</text:span><text:span text:style-name="T24">elatives &amp; </text:span><text:span text:style-name="T24">f</text:span><text:span text:style-name="T24">riends</text:span><text:span text:style-name="T24"> / the office which provide for searching.</text:span></text:p>
            <text:p text:style-name="P8"><text:span text:style-name="T34"><text:s text:c="13"/></text:span><text:span text:style-name="T36">本人已詳細閱讀並同意以上說明：</text:span><text:span text:style-name="T37"> <text:s/></text:span><text:span text:style-name="T12">王大明</text:span><text:span text:style-name="T37"> <text:s text:c="4"/></text:span><text:span text:style-name="T36">（簽名或蓋章）</text:span></text:p>
            <text:p text:style-name="P20"><text:span text:style-name="T24">W</text:span><text:span text:style-name="T24">ith my signature, I affirm that I have read and understand the remarks <text:s text:c="15"/>(</text:span><text:span text:style-name="T24">signature / stamp</text:span><text:span text:style-name="T24">)</text:span></text:p>
          </table:table-cell>
          <table:covered-table-cell/>
        </table:table-row>
      </table:table>
      <text:p text:style-name="P1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rder_5f_4" style:display-name="border_4" style:family="paragraph" style:parent-style-name="Standard">
      <style:paragraph-properties fo:margin-top="0.494cm" fo:margin-bottom="0.494cm" loext:contextual-spacing="false" fo:padding="0cm" fo:border="0.74pt solid #9999cc"/>
    </style:style>
    <style:style style:name="border_5f_lr" style:display-name="border_lr" style:family="paragraph" style:parent-style-name="Standard">
      <style:paragraph-properties fo:margin-top="0.494cm" fo:margin-bottom="0.494cm" loext:contextual-spacing="false" fo:padding="0cm" fo:border-left="0.74pt solid #9999cc" fo:border-right="0.74pt solid #9999cc" fo:border-top="none" fo:border-bottom="none"/>
    </style:style>
    <style:style style:name="border_5f_b" style:display-name="border_b" style:family="paragraph" style:parent-style-name="Standard">
      <style:paragraph-properties fo:margin-top="0.494cm" fo:margin-bottom="0.494cm" loext:contextual-spacing="false" fo:padding="0cm" fo:border-left="none" fo:border-right="none" fo:border-top="none" fo:border-bottom="0.74pt solid #9999cc"/>
    </style:style>
    <style:style style:name="sectitle" style:family="paragraph" style:parent-style-name="Standard">
      <style:paragraph-properties fo:margin-top="0.494cm" fo:margin-bottom="0.494cm" loext:contextual-spacing="false"/>
      <style:text-properties fo:color="#000080" fo:font-weight="bold" style:font-weight-asian="bold" style:font-weight-complex="bold"/>
    </style:style>
    <style:style style:name="th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h1" style:family="paragraph" style:parent-style-name="Standard">
      <style:paragraph-properties fo:margin-top="0.494cm" fo:margin-bottom="0.494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orphans="0" fo:widows="0" fo:text-indent="-1.27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707cm" fo:margin-right="0cm" fo:line-height="0.847cm" fo:orphans="0" fo:widows="0" fo:text-indent="-1.70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style:line-height-at-least="0cm" fo:orphans="0" fo:widows="0" fo:text-indent="0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left="0cm" fo:margin-right="-1.21cm" fo:margin-top="0.212cm" fo:margin-bottom="0.212cm" loext:contextual-spacing="false" fo:text-indent="0cm" style:auto-text-indent="false">
        <style:tab-stops>
          <style:tab-stop style:position="15.875cm" style:type="right" style:leader-style="dotted" style:leader-text="."/>
        </style:tab-stops>
      </style:paragraph-properties>
      <style:text-properties fo:color="#000080"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font-weight-complex="bold"/>
    </style:style>
    <style:style style:name="Index_20_1" style:display-name="Index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orphans="0" fo:widows="0"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2.24cm" fo:margin-right="0cm" fo:text-align="justify" style:justify-single-word="false" fo:orphans="0" fo:widows="0" fo:text-indent="-2.24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條文" style:family="paragraph" style:parent-style-name="Text_20_body_20_indent">
      <style:paragraph-properties fo:margin-left="2.24cm" fo:margin-right="0cm" fo:text-align="justify" style:justify-single-word="false" fo:text-indent="0.353cm" style:auto-text-indent="false" style:line-break="normal"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說明條列" style:family="paragraph" style:parent-style-name="Standard">
      <style:paragraph-properties fo:margin-left="1.27cm" fo:margin-right="0cm" fo:text-indent="-0.635cm" style:auto-text-indent="false" style:vertical-align="baseline" style:snap-to-layout-grid="false">
        <style:tab-stops>
          <style:tab-stop style:position="1.27cm"/>
        </style:tab-stops>
      </style:paragraph-properties>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條一" style:family="paragraph" style:parent-style-name="條文">
      <style:paragraph-properties fo:margin-left="4.03cm" fo:margin-right="0cm" fo:text-indent="-0.896cm" style:auto-text-indent="false"/>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orphans="0" fo:widows="0"/>
      <style:text-properties fo:color="#4d4d4d"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 style:display-name=" 字元1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 style:display-name=" 字元 字元 字元1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bold" style:font-size-asian="14pt" style:font-weight-asian="bold" style:font-size-complex="14pt"/>
    </style:style>
    <style:style style:name="WW8Num18z1" style:family="text"/>
    <style:style style:name="WW8Num18z2" style:family="text"/>
    <style:style style:name="WW8Num18z3" style:family="text">
      <style:text-properties fo:color="#00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h11" style:family="text">
      <style:text-properties fo:font-size="8pt" style:font-size-asian="8pt" style:font-size-complex="8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nt1"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bl24b1" style:family="text">
      <style:text-properties fo:color="#0033dd" fo:font-size="14.5pt" fo:font-weight="bold" style:font-size-asian="14.5pt" style:font-weight-asian="bold" style:font-size-complex="14.5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intext1" style:family="text">
      <style:text-properties fo:color="#000000" fo:font-size="10pt" style:font-size-asian="10pt" style:font-size-complex="10pt"/>
    </style:style>
    <style:style style:name="gssclsfilelink" style:family="text" style:parent-style-name="預設段落字型"/>
    <style:style style:name="counter1" style:family="text">
      <style:text-properties fo:color="#666666" style:font-name="Geneva" fo:font-family="Geneva" style:font-family-generic="swiss" style:font-pitch="variable" fo:font-size="14.5pt" style:font-size-asian="14.5pt" style:font-name-complex="Geneva" style:font-family-complex="Geneva" style:font-family-generic-complex="swiss" style:font-pitch-complex="variable" style:font-size-complex="14.5pt"/>
    </style:style>
    <style:style style:name="頁首_20_字元" style:display-name="頁首 字元"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short_5f_text1" style:display-name="short_text1" style:family="text">
      <style:text-properties fo:font-size="14.5pt" style:font-size-asian="14.5pt" style:font-size-complex="14.5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主旨_20_字元" style:display-name="註解主旨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95cm"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尋親友服務申請書(中英文版)(範例)</dc:title>
    <dc:subject>協尋親友服務申請書(中英文版)(範例)(A4直印)</dc:subject>
    <meta:keyword>協尋親友服務申請書(範例)</meta:keyword>
    <dc:description>協尋親友服務</dc:description>
    <meta:initial-creator>高雄市鳳山區第一戶政事務所</meta:initial-creator>
    <meta:creation-date>2019-09-25T14:22:00</meta:creation-date>
    <dc:creator>user</dc:creator>
    <dc:date>2019-09-25T14:22:00</dc:date>
    <meta:print-date>2014-11-20T15:29:00</meta:print-date>
    <meta:editing-cycles>2</meta:editing-cycles>
    <meta:document-statistic meta:table-count="1" meta:image-count="0" meta:object-count="0" meta:page-count="1" meta:paragraph-count="48" meta:word-count="621" meta:character-count="1941" meta:non-whitespace-character-count="1675"/>
    <meta:generator>LibreOffice/5.1.2.2$Windows_x86 LibreOffice_project/d3bf12ecb743fc0d20e0be0c58ca359301eb705f</meta:generator>
  </office:meta>
</office:document-meta>
</file>