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標楷體 副浡渀." svg:font-family="'標楷體 副浡渀.', 新細明體" style:font-family-generic="roman"/>
    <style:font-face style:name="標楷體" svg:font-family="標楷體" style:font-family-generic="script"/>
    <style:font-face style:name="Arial-BoldMT" svg:font-family="Arial-BoldMT, 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4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767cm" table:align="margins" style:writing-mode="lr-tb"/>
    </style:style>
    <style:style style:name="表格2.A" style:family="table-column">
      <style:table-column-properties style:column-width="1.374cm" style:rel-column-width="779*"/>
    </style:style>
    <style:style style:name="表格2.F" style:family="table-column">
      <style:table-column-properties style:column-width="1.376cm" style:rel-column-width="780*"/>
    </style:style>
    <style:style style:name="表格2.J" style:family="table-column">
      <style:table-column-properties style:column-width="1.393cm" style:rel-column-width="79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CM7">
      <style:paragraph-properties fo:text-align="center" style:justify-single-word="false"/>
    </style:style>
    <style:style style:name="P10" style:family="paragraph" style:parent-style-name="CM7" style:master-page-name="Standard">
      <style:paragraph-properties fo:text-align="center" style:justify-single-word="false" style:page-number="auto"/>
      <style:text-properties fo:color="#0032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CM2">
      <style:paragraph-properties fo:text-align="center" style:justify-single-word="false"/>
      <style:text-properties fo:color="#000000" style:font-name="標楷體" style:font-name-asian="標楷體" style:font-name-complex="標楷體 副浡渀.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letter-kerning="true" style:font-name-asian="標楷體" style:font-name-complex="TimesNewRomanPSMT"/>
    </style:style>
    <style:style style:name="T5" style:family="text">
      <style:text-properties style:font-name="標楷體" style:letter-kerning="true" style:font-name-asian="標楷體" style:font-name-complex="TimesNewRomanPSMT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ArialMT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 style:font-name-complex="新細明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Arial"/>
    </style:style>
    <style:style style:name="T12" style:family="text">
      <style:text-properties fo:color="#000000" style:font-name="標楷體" style:font-name-asian="標楷體" style:font-name-complex="標楷體 副浡渀."/>
    </style:style>
    <style:style style:name="T13" style:family="text">
      <style:text-properties fo:color="#000000" style:font-name="標楷體" fo:letter-spacing="0.235cm" style:letter-kerning="true" style:font-name-asian="標楷體" style:font-name-complex="標楷體"/>
    </style:style>
    <style:style style:name="T14" style:family="text">
      <style:text-properties fo:color="#000000" style:font-name="標楷體" fo:letter-spacing="0.005cm" style:letter-kerning="true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新細明體"/>
    </style:style>
    <style:style style:name="T16" style:family="text">
      <style:text-properties fo:color="#000000" style:font-name="標楷體" style:letter-kerning="true" style:font-name-asian="標楷體" style:font-name-complex="新細明體"/>
    </style:style>
    <style:style style:name="T17" style:family="text">
      <style:text-properties fo:color="#000000" style:font-name="標楷體" style:letter-kerning="true" style:font-name-asian="標楷體" style:font-name-complex="標楷體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TimesNewRomanPSMT"/>
    </style:style>
    <style:style style:name="T20" style:family="text">
      <style:text-properties fo:color="#000000" style:font-name="標楷體" fo:font-weight="bold" style:letter-kerning="true" style:font-name-asian="標楷體" style:font-weight-asian="bold" style:font-name-complex="Arial-BoldMT" style:font-weight-complex="bold"/>
    </style:style>
    <style:style style:name="T21" style:family="text">
      <style:text-properties fo:color="#000000" style:font-name="標楷體" fo:font-weight="bold" style:letter-kerning="true" style:font-name-asian="標楷體" style:font-weight-asian="bold" style:font-name-complex="TimesNewRomanPS-BoldMT" style:font-weight-complex="bold"/>
    </style:style>
    <style:style style:name="T22" style:family="text">
      <style:text-properties fo:color="#ff0000" style:font-name="標楷體" fo:font-size="14pt" style:font-name-asian="標楷體" style:font-size-asian="14pt" style:font-name-complex="標楷體"/>
    </style:style>
    <style:style style:name="T23" style:family="text">
      <style:text-properties fo:color="#ff0000" style:font-name="標楷體" style:font-name-asian="標楷體" style:font-name-complex="標楷體 副浡渀."/>
    </style:style>
    <style:style style:name="T24" style:family="text">
      <style:text-properties fo:color="#ff0000" style:font-name="標楷體" style:letter-kerning="true" style:font-name-asian="標楷體" style:font-name-complex="新細明體"/>
    </style:style>
    <style:style style:name="T25" style:family="text">
      <style:text-properties fo:color="#ff0000" style:font-name="標楷體" style:letter-kerning="true" style:font-name-asian="標楷體" style:font-name-complex="新細明體"/>
    </style:style>
    <style:style style:name="T26" style:family="text">
      <style:text-properties fo:color="#ff0000" style:font-name="標楷體" style:letter-kerning="true" style:font-name-asian="標楷體" style:font-name-complex="TimesNewRomanPSMT"/>
    </style:style>
    <style:style style:name="T27" style:family="text">
      <style:text-properties fo:color="#ff0000" style:font-name="標楷體" fo:font-weight="bold" style:letter-kerning="true" style:font-name-asian="標楷體" style:font-weight-asian="bold" style:font-name-complex="TimesNewRomanPS-BoldMT" style:font-weight-complex="bold"/>
    </style:style>
    <style:style style:name="T28" style:family="text">
      <style:text-properties fo:color="#ff0000" style:font-name="標楷體" fo:font-weight="bold" style:letter-kerning="true" style:font-name-asian="標楷體" style:font-weight-asian="bold" style:font-name-complex="TimesNewRomanPS-BoldMT" style:font-weight-complex="bold"/>
    </style:style>
    <style:style style:name="T29" style:family="text">
      <style:text-properties style:font-name-complex="標楷體"/>
    </style:style>
    <style:style style:name="T30" style:family="text">
      <style:text-properties style:letter-kerning="true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fo:color="#003300" style:font-name="標楷體" style:letter-kerning="true" style:font-name-asian="標楷體" style:font-name-complex="新細明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自然人憑證申請資料表 (請注意須本人持身分證正本親領不可委託代辦 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">*</text:span><text:span text:style-name="T1">卡號</text:span></text:p>
          </table:table-cell>
          <table:table-cell table:style-name="表格1.B1" office:value-type="string">
            <text:p text:style-name="Standard"><text:span text:style-name="T13">請於申請完畢後再填</text:span><text:span text:style-name="T14">上</text:span></text:p>
          </table:table-cell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E-mail信箱</text:p>
            <text:p text:style-name="P9"><text:span text:style-name="T22">(必有)</text:span></text:p>
          </table:table-cell>
          <table:table-cell table:style-name="表格1.B1" office:value-type="string">
            <text:p text:style-name="P4"/>
            <text:p text:style-name="P5">英文大小寫或數字標示清楚</text:p>
          </table:table-cell>
        </table:table-row>
        <table:table-row table:style-name="表格1.1">
          <table:table-cell table:style-name="表格1.A1" office:value-type="string">
            <text:p text:style-name="P2">行動電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PIN碼</text:p>
            <text:p text:style-name="P1"><text:span text:style-name="T4">(</text:span><text:span text:style-name="T6">卡片密碼</text:span><text:span text:style-name="T4">)</text:span></text:p>
          </table:table-cell>
          <table:table-cell table:style-name="表格1.B1" office:value-type="string">
            <text:p text:style-name="Standard"><text:span text:style-name="T31"></text:span><text:span text:style-name="T1">憑證簽發後，已預設為</text:span><text:span text:style-name="T23">您的民國出生年月日</text:span><text:span text:style-name="T1">共</text:span><text:span text:style-name="T1"> 6碼</text:span><text:span text:style-name="T1">！</text:span></text:p>
            <text:p text:style-name="Standard"><text:span text:style-name="T31"></text:span><text:span text:style-name="T1"> </text:span><text:span text:style-name="T3">PIN</text:span><text:span text:style-name="T1">碼即上網應用各項網路業務時須輸入的密碼，請於領取憑證</text:span><text:span text:style-name="T11">IC</text:span><text:span text:style-name="T9">卡後，自行上網變更。</text:span></text:p>
            <text:p text:style-name="P8"><text:span text:style-name="T31"></text:span><text:span text:style-name="T15">提醒您：輸入</text:span><text:span text:style-name="T20">PIN </text:span><text:span text:style-name="T15">碼錯誤</text:span><text:span text:style-name="T21">3 </text:span><text:span text:style-name="T15">次時，憑證</text:span><text:span text:style-name="T21">IC </text:span><text:span text:style-name="T15">卡將會被鎖卡。請使用您自行設定的『用戶代碼』至憑證管理中心專屬網站進行【鎖卡解碼】。</text:span></text:p>
          </table:table-cell>
        </table:table-row>
        <table:table-row table:style-name="表格1.1">
          <table:table-cell table:style-name="表格1.A1" office:value-type="string">
            <text:p text:style-name="P12">用戶代碼</text:p>
            <text:p text:style-name="P6"/>
          </table:table-cell>
          <table:table-cell table:style-name="表格1.B1" office:value-type="string">
            <text:p text:style-name="Standard"><text:span text:style-name="T6">請自行設定</text:span><text:span text:style-name="T7">6~10 </text:span><text:span text:style-name="T6">碼：</text:span></text:p>
            <text:p text:style-name="P8"><draw:frame draw:style-name="fr1" draw:name="框架1" text:anchor-type="char" svg:y="0.531cm" svg:width="13.767cm" draw:z-index="0"><draw:text-box fo:min-height="0.041cm"><table:table table:name="表格2" table:style-name="表格2"><table:table-column table:style-name="表格2.A" table:number-columns-repeated="5"/><table:table-column table:style-name="表格2.F" table:number-columns-repeated="4"/><table:table-column table:style-name="表格2.J"/><table:table-row table:style-name="表格2.1"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J1" office:value-type="string"><text:p text:style-name="P3"/></table:table-cell></table:table-row></table:table></draw:text-box></draw:frame><text:span text:style-name="T31"></text:span><text:span text:style-name="T6">限用大寫或小寫英文字母、數字及特殊符號</text:span><text:span text:style-name="T4">(</text:span><text:span text:style-name="T6">例如：</text:span><text:span text:style-name="T4">&amp;</text:span><text:span text:style-name="T6">、</text:span><text:span text:style-name="T4">@</text:span><text:span text:style-name="T6">、</text:span><text:span text:style-name="T4">?</text:span><text:span text:style-name="T6">或</text:span><text:span text:style-name="T4">%</text:span><text:span text:style-name="T6">等</text:span><text:span text:style-name="T4">)</text:span><text:span text:style-name="T6">，並建議至少包含一個特殊符號。</text:span><text:span text:style-name="T4">(</text:span><text:span text:style-name="T6">英文有大小寫之分</text:span><text:span text:style-name="T4">)</text:span><text:span text:style-name="T4">。</text:span></text:p>
            <text:p text:style-name="P8"><text:span text:style-name="T31"></text:span><text:span text:style-name="T6">本用戶代碼為『</text:span><text:span text:style-name="T24">鎖卡解碼</text:span><text:span text:style-name="T6">』及『</text:span><text:span text:style-name="T24">線上申請停</text:span><text:span text:style-name="T26">(</text:span><text:span text:style-name="T24">復</text:span><text:span text:style-name="T26">)</text:span><text:span text:style-name="T24">用</text:span><text:span text:style-name="T6">』時使用，用戶代碼輸入錯誤</text:span><text:span text:style-name="T7">4 </text:span><text:span text:style-name="T6">次時將會鎖住。</text:span></text:p>
            <text:p text:style-name="P8"><text:span text:style-name="T31"></text:span><text:span text:style-name="T15">請牢記此用戶代碼！如忘記用戶代碼，須由本人攜帶國民身分證正本及憑證</text:span><text:span text:style-name="T21">IC </text:span><text:span text:style-name="T15">卡，至任一戶政事務所重新設定用戶代碼。</text:span></text:p>
            <text:p text:style-name="P7"/>
          </table:table-cell>
        </table:table-row>
        <table:table-row table:style-name="表格1.1">
          <table:table-cell table:style-name="表格1.B1" table:number-columns-spanned="2" office:value-type="string">
            <text:p text:style-name="Standard"><text:span text:style-name="T21">*</text:span><text:span text:style-name="T15">申辦自然人憑證前，請確認您已了解以下事項！</text:span><text:span text:style-name="T33"> </text:span><text:span text:style-name="T21">(</text:span><text:span text:style-name="T15">請逐項閱讀並打勾以示了解</text:span><text:span text:style-name="T21">)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8"><text:span text:style-name="T17">□</text:span><text:span text:style-name="T17"> </text:span><text:span text:style-name="T15">申辦自然人憑證時，需本人攜帶</text:span><text:span text:style-name="T24">身分證正本</text:span><text:span text:style-name="T15">前往戶政事務所辦理，並酌收</text:span><text:span text:style-name="T15"> </text:span><text:span text:style-name="T21">IC </text:span><text:span text:style-name="T15">卡工本費用</text:span><text:span text:style-name="T24"> </text:span><text:span text:style-name="T27">2</text:span><text:span text:style-name="T27">50</text:span><text:span text:style-name="T24">元。</text:span></text:p>
            <text:p text:style-name="P8"><text:span text:style-name="T17">□</text:span><text:span text:style-name="T17"> </text:span><text:span text:style-name="T15">使用自然人憑證</text:span><text:span text:style-name="T19">IC </text:span><text:span text:style-name="T15">卡進行網路業務申辦查詢時，需搭配「可上網之電腦設備」及「</text:span><text:span text:style-name="T21">IC </text:span><text:span text:style-name="T15">智慧卡讀卡機」。</text:span></text:p>
            <text:p text:style-name="P8"><text:span text:style-name="T17">□</text:span><text:span text:style-name="T17"> </text:span><text:span text:style-name="T15">內政部憑證管理中心將使用您所留之連絡資料，發送自然人憑證相關訊息及活動資訊給您，連絡之</text:span><text:span text:style-name="T19">E-MAIL </text:span><text:span text:style-name="T15">信箱如有變更，請至本憑證管理中心專屬網站進行「修改連絡用電子信箱」。</text:span></text:p>
            <text:p text:style-name="P8"><text:span text:style-name="T17">□</text:span><text:span text:style-name="T17"> </text:span><text:span text:style-name="T15">為增加憑證流通與安全郵件使用之便利性，將預設憑證為公佈狀態，並將</text:span><text:span text:style-name="T19">E-mail </text:span><text:span text:style-name="T15">信箱寫入於憑證之中。用戶如欲變更預設狀態，可請戶所承辦人員協助辦理。</text:span></text:p>
            <text:p text:style-name="Standard"><text:span text:style-name="T17">□</text:span><text:span text:style-name="T17"> </text:span><text:span text:style-name="T15">本手冊內含重要資料，請自行妥善保管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標楷體 副浡渀." svg:font-family="'標楷體 副浡渀.', 新細明體" style:font-family-generic="roman"/>
    <style:font-face style:name="標楷體" svg:font-family="標楷體" style:font-family-generic="script"/>
    <style:font-face style:name="Arial-BoldMT" svg:font-family="Arial-BoldMT, 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M7" style:family="paragraph" style:parent-style-name="Standard" style:next-style-name="Standard">
      <style:paragraph-properties style:text-autospace="none"/>
      <style:text-properties style:font-name="新細明體" fo:font-family="新細明體, PMingLiU" style:font-family-generic="roman" style:font-pitch="variable" style:letter-kerning="true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然人憑證申請表</dc:title>
    <dc:subject>自然人憑證申請表(A4直印)</dc:subject>
    <meta:keyword>自然人憑證</meta:keyword>
    <dc:description>自然人憑證申請</dc:description>
    <meta:initial-creator>高雄市鳳山區第一戶政事務所</meta:initial-creator>
    <meta:creation-date>2019-09-25T09:33:00</meta:creation-date>
    <dc:creator>user</dc:creator>
    <dc:date>2019-09-25T09:33:00</dc:date>
    <meta:editing-cycles>2</meta:editing-cycles>
    <meta:editing-duration>PT1M</meta:editing-duration>
    <meta:document-statistic meta:table-count="2" meta:image-count="0" meta:object-count="0" meta:page-count="1" meta:paragraph-count="25" meta:word-count="666" meta:character-count="721" meta:non-whitespace-character-count="698"/>
    <meta:generator>LibreOffice/5.1.2.2$Windows_x86 LibreOffice_project/d3bf12ecb743fc0d20e0be0c58ca359301eb705f</meta:generator>
  </office:meta>
</office:document-meta>
</file>