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justify" style:justify-single-word="false" style:snap-to-layout-grid="false"/>
    </style:style>
    <style:style style:name="P2" style:family="paragraph" style:parent-style-name="Standard">
      <style:paragraph-properties fo:line-height="1.058cm" fo:text-align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1.058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margin-left="0cm" fo:margin-right="0cm" fo:line-height="1.058cm" fo:text-align="justify" style:justify-single-word="false" fo:text-indent="2.007cm" style:auto-text-indent="false" style:snap-to-layout-grid="false"/>
    </style:style>
    <style:style style:name="P5" style:family="paragraph" style:parent-style-name="Standard">
      <style:paragraph-properties fo:margin-left="0cm" fo:margin-right="0cm" fo:line-height="1.27cm" fo:text-align="justify" style:justify-single-word="false" fo:text-indent="2.115cm" style:auto-text-indent="false" style:snap-to-layout-grid="false"/>
    </style:style>
    <style:style style:name="P6" style:family="paragraph" style:parent-style-name="Standard" style:master-page-name="Standard">
      <style:paragraph-properties fo:line-height="1.058cm" fo:text-align="center" style:justify-single-word="false" style:page-number="auto" style:snap-to-layout-grid="false"/>
      <style:text-properties style:font-name="標楷體" fo:font-size="24pt" fo:letter-spacing="0.176cm" fo:font-weight="bold" style:font-name-asian="標楷體" style:font-size-asian="24pt" style:font-weight-asian="bold" style:font-name-complex="標楷體" style:font-size-complex="24pt"/>
    </style:style>
    <style:style style:name="P7" style:family="paragraph" style:parent-style-name="本文_20_2">
      <style:paragraph-properties fo:line-height="1.27cm" fo:text-align="justify" fo:text-align-last="justify" style:justify-single-word="false"/>
    </style:style>
    <style:style style:name="P8" style:family="paragraph" style:parent-style-name="本文_20_2">
      <style:paragraph-properties fo:margin-left="0cm" fo:margin-right="0cm" fo:line-height="1.27cm" fo:text-indent="0.953cm" style:auto-text-indent="false"/>
    </style:style>
    <style:style style:name="T1" style:family="text">
      <style:text-properties style:font-name="標楷體" fo:font-size="24pt" fo:letter-spacing="0.176cm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18pt" style:font-size-asian="18pt" style:font-name-complex="標楷體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戶長變更同意書</text:p>
      <text:p text:style-name="P7"><text:span text:style-name="T2">本人 <text:s text:c="4"/>　　現為鳳山區　　　里　　鄰　　　路街</text:span></text:p>
      <text:p text:style-name="P8"><text:span text:style-name="T2">段 <text:s text:c="3"/>巷 <text:s text:c="3"/>弄 <text:s text:c="3"/>號 <text:s text:c="3"/>樓之　　之戶長，因故無法再任戶長，願自</text:span><text:span text:style-name="T3">民國　　　年　　月　　日起辭退</text:span><text:span text:style-name="T2">，改由　　　　 <text:s/></text:span></text:p>
      <text:p text:style-name="P8"><text:span text:style-name="T2"><text:s text:c="5"/>為戶長確實無訛，特立此同意書為據。<text:line-break/></text:span></text:p>
      <text:p text:style-name="P4"><text:span text:style-name="T4">此 <text:s text:c="3"/>致</text:span></text:p>
      <text:p text:style-name="P1"><text:span text:style-name="T4">高雄市鳳山戶政事務所</text:span></text:p>
      <text:p text:style-name="P2"/>
      <text:p text:style-name="P5"><text:span text:style-name="T4">(原戶長)立同意書人：　　　　 <text:s/>　 （簽章）</text:span></text:p>
      <text:p text:style-name="P5"><text:span text:style-name="T4">身分證統一編號：</text:span><text:span text:style-name="T4"><text:line-break/></text:span><text:span text:style-name="T4"> <text:s text:c="6"/>聯絡電話：</text:span><text:span text:style-name="T4"><text:line-break/></text:span></text:p>
      <text:p text:style-name="P5"><text:span text:style-name="T4">(新戶長)立同意書人： <text:s text:c="12"/>（簽章）</text:span></text:p>
      <text:p text:style-name="P5"><text:span text:style-name="T4">身分證統一編號：</text:span></text:p>
      <text:p text:style-name="P5"><text:span text:style-name="T4">聯絡電話：</text:span></text:p>
      <text:p text:style-name="P3"/>
      <text:p text:style-name="P3">中 <text:s/>華 <text:s/>民 <text:s/>國 <text:s text:c="9"/>年 <text:s text:c="9"/>月 <text:s text:c="9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style:line-height-at-least="1.058cm" fo:text-align="justify" style:justify-single-word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 style:language-complex="ar" style:country-complex="SA"/>
    </style:style>
    <style:style style:name="頁尾_20_字元" style:display-name="頁尾 字元" style:family="text">
      <style:text-properties style:letter-kerning="tru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戶長變更同意書</dc:title>
    <dc:subject>戶長變更同意書(A4直印)</dc:subject>
    <meta:keyword>戶長變更</meta:keyword>
    <dc:description>戶長辭退戶長職務改由其他戶內成員擔任之同意書。</dc:description>
    <meta:initial-creator>高雄市鳳山區第一戶政事務所</meta:initial-creator>
    <meta:creation-date>2019-09-23T16:56:00</meta:creation-date>
    <dc:creator>user</dc:creator>
    <dc:date>2019-09-23T16:56:00</dc:date>
    <meta:print-date>2006-09-08T14:27:00</meta:print-date>
    <meta:editing-cycles>2</meta:editing-cycles>
    <meta:document-statistic meta:table-count="0" meta:image-count="0" meta:object-count="0" meta:page-count="1" meta:paragraph-count="12" meta:word-count="142" meta:character-count="264" meta:non-whitespace-character-count="142"/>
    <meta:generator>LibreOffice/5.1.2.2$Windows_x86 LibreOffice_project/d3bf12ecb743fc0d20e0be0c58ca359301eb705f</meta:generator>
  </office:meta>
</office:document-meta>
</file>