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paragraph-properties fo:line-height="0.917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</style:style>
    <style:style style:name="P7" style:family="paragraph" style:parent-style-name="Standard">
      <style:paragraph-properties fo:line-height="1.058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2.007cm" style:auto-text-indent="false" style:snap-to-layout-grid="false"/>
    </style:style>
    <style:style style:name="P10" style:family="paragraph" style:parent-style-name="Standard">
      <style:paragraph-properties fo:margin-left="0cm" fo:margin-right="0cm" fo:line-height="1.27cm" fo:text-align="justify" style:justify-single-word="false" fo:text-indent="2.115cm" style:auto-text-indent="false" style:snap-to-layout-grid="false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本文_20_2">
      <style:paragraph-properties fo:line-height="1.27cm" fo:text-align="justify" fo:text-align-last="justify" style:justify-single-word="false"/>
    </style:style>
    <style:style style:name="P13" style:family="paragraph" style:parent-style-name="本文_20_2">
      <style:paragraph-properties fo:margin-left="0cm" fo:margin-right="0cm" fo:line-height="1.27cm" fo:text-indent="0.953cm" style:auto-text-indent="false"/>
    </style:style>
    <style:style style:name="T1" style:family="text"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8pt" style:font-size-asian="18pt" style:font-name-complex="標楷體" style:font-size-complex="18pt"/>
    </style:style>
    <style:style style:name="T7" style:family="text">
      <style:text-properties fo:color="#ff0000"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2.666cm" svg:y="-0.489cm" svg:width="2.125cm" svg:height="1.524cm" draw:z-index="0"><draw:text-box><text:p text:style-name="P4">範例</text:p></draw:text-box></draw:frame>戶長變更同意書</text:p>
      <text:p text:style-name="P12"><text:span text:style-name="T2">本人 </text:span><text:span text:style-name="T6">王大明</text:span><text:span text:style-name="T2"> 　現為鳳山區 </text:span><text:span text:style-name="T6">新興 </text:span><text:span text:style-name="T2">里</text:span><text:span text:style-name="T6">16</text:span><text:span text:style-name="T2">鄰</text:span><text:span text:style-name="T6">經武</text:span><text:span text:style-name="T2">路街</text:span></text:p>
      <text:p text:style-name="P13"><text:span text:style-name="T2">段 <text:s/></text:span><text:span text:style-name="T6">34</text:span><text:span text:style-name="T2">巷 <text:s text:c="2"/>弄 </text:span><text:span text:style-name="T6">1</text:span><text:span text:style-name="T2"> 號 <text:s text:c="3"/>樓之　　之戶長，因故無法再任戶長，願自</text:span><text:span text:style-name="T3">民國 </text:span><text:span text:style-name="T7">105</text:span><text:span text:style-name="T3">年 </text:span><text:span text:style-name="T7">5</text:span><text:span text:style-name="T3"> 月 <text:s/></text:span><text:span text:style-name="T7">1</text:span><text:span text:style-name="T3">日起辭退</text:span><text:span text:style-name="T2">，改由　　　　 <text:s/></text:span></text:p>
      <text:p text:style-name="P13"><text:span text:style-name="T2"><text:s text:c="5"/>為戶長確實無訛，特立此同意書為據。<text:line-break/></text:span></text:p>
      <text:p text:style-name="P9"><text:span text:style-name="T4">此 <text:s text:c="3"/>致</text:span></text:p>
      <text:p text:style-name="P7"><text:span text:style-name="T4">高雄市鳳山戶政事務所</text:span></text:p>
      <text:p text:style-name="P1"/>
      <text:p text:style-name="P3"><draw:frame draw:style-name="fr1" draw:name="框架2" text:anchor-type="char" svg:x="10.585cm" svg:y="0.993cm" svg:width="1.796cm" svg:height="1.771cm" draw:z-index="1"><draw:text-box><text:p text:style-name="P5">明王</text:p><text:p text:style-name="P5">印大</text:p></draw:text-box></draw:frame></text:p>
      <text:p text:style-name="P10"><text:span text:style-name="T4">(原戶長)立同意書人：</text:span><text:span text:style-name="T8">王大明</text:span><text:span text:style-name="T4"> <text:s text:c="6"/>（簽章）</text:span></text:p>
      <text:p text:style-name="P10"><draw:frame draw:style-name="fr1" draw:name="框架3" text:anchor-type="char" svg:x="10.896cm" svg:y="3.639cm" svg:width="1.796cm" svg:height="1.771cm" draw:z-index="2"><draw:text-box><text:p text:style-name="P5">明王</text:p><text:p text:style-name="P8"><text:span text:style-name="T10">印小</text:span></text:p></draw:text-box></draw:frame><text:span text:style-name="T4">身分證統一編號：</text:span><text:span text:style-name="T8">S123456789</text:span><text:span text:style-name="T4"><text:line-break/></text:span><text:span text:style-name="T4"> <text:s text:c="6"/>聯絡電話：</text:span><text:span text:style-name="T8">(07)7429784</text:span><text:span text:style-name="T8"><text:line-break/></text:span></text:p>
      <text:p text:style-name="P10"><text:span text:style-name="T4">(新戶長)立同意書人：</text:span><text:span text:style-name="T8">王小明</text:span><text:span text:style-name="T4"> <text:s text:c="7"/>（簽章）</text:span></text:p>
      <text:p text:style-name="P10"><text:span text:style-name="T4">身分證統一編號：</text:span><text:span text:style-name="T8">S123456780</text:span></text:p>
      <text:p text:style-name="P10"><text:span text:style-name="T4">聯絡電話：</text:span><text:span text:style-name="T8">(07)7400111</text:span></text:p>
      <text:p text:style-name="P2"/>
      <text:p text:style-name="P6"><text:span text:style-name="T4">中 <text:s/>華 <text:s/>民 <text:s/>國 <text:s text:c="2"/></text:span><text:span text:style-name="T8">106</text:span><text:span text:style-name="T4"> <text:s text:c="2"/>年 <text:s/></text:span><text:span text:style-name="T8"><text:s/>1</text:span><text:span text:style-name="T4"> <text:s text:c="4"/>月 <text:s/></text:span><text:span text:style-name="T8"><text:s/>1</text:span><text:span text:style-name="T4">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(A4直印)</dc:subject>
    <meta:keyword>戶長變更</meta:keyword>
    <dc:description>戶長辭退戶長職務改由其他戶內成員擔任之同意書。</dc:description>
    <meta:initial-creator>高雄市鳳山區第一戶政事務所</meta:initial-creator>
    <meta:creation-date>2019-09-23T16:57:00</meta:creation-date>
    <dc:creator>user</dc:creator>
    <dc:date>2019-09-23T16:57:00</dc:date>
    <meta:print-date>2006-09-08T14:27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78" meta:character-count="312" meta:non-whitespace-character-count="222"/>
    <meta:generator>LibreOffice/5.1.2.2$Windows_x86 LibreOffice_project/d3bf12ecb743fc0d20e0be0c58ca359301eb705f</meta:generator>
  </office:meta>
</office:document-meta>
</file>