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193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color="#ff0000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style:font-size-asian="18pt"/>
    </style:style>
    <style:style style:name="P3" style:family="paragraph" style:parent-style-name="Standard">
      <style:text-properties fo:color="#ff0000" fo:font-size="12pt" style:font-size-asian="12pt" style:font-size-complex="12pt"/>
    </style:style>
    <style:style style:name="P4" style:family="paragraph" style:parent-style-name="Standard">
      <style:paragraph-properties fo:line-height="0.776cm"/>
      <style:text-properties fo:color="#ff0000"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style:font-name="標楷體" fo:font-size="16pt" style:font-size-asian="16pt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6pt" fo:language="zh" fo:country="TW" style:font-name-asian="Wingdings" style:font-size-asian="16pt" style:language-asian="zh" style:country-asian="TW" style:font-name-complex="標楷體" style:font-size-complex="16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2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776cm"/>
      <style:text-properties fo:color="#ffffff" style:font-name="標楷體" fo:font-size="10pt" style:font-size-asian="10pt" style:font-name-complex="標楷體" style:font-size-complex="16pt"/>
    </style:style>
    <style:style style:name="P23" style:family="paragraph" style:parent-style-name="Standard">
      <style:paragraph-properties fo:line-height="0.776cm" style:snap-to-layout-grid="false"/>
      <style:text-properties fo:color="#ffffff" style:font-name="標楷體" fo:font-size="16pt" style:font-size-asian="16pt" style:font-name-complex="標楷體" style:font-size-complex="16pt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 style:master-page-name="Standard">
      <style:paragraph-properties fo:margin-top="0cm" fo:margin-bottom="0.349cm" loext:contextual-spacing="false" fo:text-align="center" style:justify-single-word="false" style:page-number="auto"/>
    </style:style>
    <style:style style:name="P26" style:family="paragraph" style:parent-style-name="Standard">
      <style:paragraph-properties fo:margin-left="1.693cm" fo:margin-right="0cm" fo:line-height="0.776cm" fo:text-indent="-1.693cm" style:auto-text-indent="false" style:snap-to-layout-grid="false"/>
    </style:style>
    <style:style style:name="P27" style:family="paragraph" style:parent-style-name="Standard">
      <style:paragraph-properties fo:margin-left="-0.005cm" fo:margin-right="0cm" fo:line-height="0.706cm" fo:text-indent="0.021cm" style:auto-text-indent="false" style:snap-to-layout-grid="false"/>
    </style:style>
    <style:style style:name="P28" style:family="paragraph" style:parent-style-name="Standard">
      <style:paragraph-properties fo:margin-top="1.048cm" fo:margin-bottom="0cm" loext:contextual-spacing="false" fo:line-height="0.776cm"/>
    </style:style>
    <style:style style:name="P29" style:family="paragraph" style:parent-style-name="Footer">
      <style:text-properties fo:font-size="13pt" style:font-size-asian="13pt" style:font-size-complex="13pt"/>
    </style:style>
    <style:style style:name="P30" style:family="paragraph" style:parent-style-name="Footer">
      <style:paragraph-properties fo:margin-left="0cm" fo:margin-right="0cm" fo:text-indent="1.376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26pt" fo:letter-spacing="0.176cm" fo:font-weight="bold" style:font-size-asian="26pt" style:font-weight-asian="bold" style:font-name-complex="標楷體" style:font-size-complex="24pt"/>
    </style:style>
    <style:style style:name="T2" style:family="text">
      <style:text-properties style:font-name="標楷體" fo:font-size="26pt" fo:letter-spacing="0.176cm" style:font-size-asian="26pt" style:font-name-complex="標楷體" style:font-size-complex="24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Wingdings" style:font-size-asian="16pt" style:font-name-complex="標楷體" style:font-size-complex="16pt"/>
    </style:style>
    <style:style style:name="T8" style:family="text">
      <style:text-properties style:font-name="標楷體" fo:font-size="16pt" fo:letter-spacing="0.159cm" style:font-size-asian="16pt" style:font-name-complex="標楷體" style:font-size-complex="16pt"/>
    </style:style>
    <style:style style:name="T9" style:family="text">
      <style:text-properties style:font-name="標楷體" fo:font-size="16pt" fo:letter-spacing="0.159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Wingdings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Wingdings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size-complex="16pt"/>
    </style:style>
    <style:style style:name="T18" style:family="text">
      <style:text-properties fo:color="#ff0000"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9" style:family="text">
      <style:text-properties fo:color="#ff0000" style:font-name="標楷體" fo:font-size="16pt" style:text-underline-style="solid" style:text-underline-width="auto" style:text-underline-color="font-color" style:font-name-asian="Wingdings" style:font-size-asian="16pt" style:font-name-complex="標楷體" style:font-size-complex="16pt"/>
    </style:style>
    <style:style style:name="T20" style:family="text">
      <style:text-properties fo:color="#ff0000" style:font-name="標楷體" fo:font-size="16pt" style:font-size-asian="16pt" style:font-name-complex="標楷體" style:font-size-complex="16pt"/>
    </style:style>
    <style:style style:name="T21" style:family="text">
      <style:text-properties fo:color="#ff0000" style:font-name="標楷體" fo:font-size="15pt" style:text-underline-style="solid" style:text-underline-width="auto" style:text-underline-color="font-color" style:font-size-asian="15pt" style:font-name-complex="標楷體"/>
    </style:style>
    <style:style style:name="T22" style:family="text">
      <style:text-properties fo:color="#ff0000" style:font-name="Wingdings" fo:font-size="20pt" style:font-name-asian="Wingdings" style:font-size-asian="20pt" style:font-name-complex="Wingdings"/>
    </style:style>
    <style:style style:name="T23" style:family="text">
      <style:text-properties fo:color="#ff0000" fo:font-size="20pt" style:font-name-asian="Times New Roman" style:font-size-asian="20pt" style:font-name-complex="Times New Roman"/>
    </style:style>
    <style:style style:name="T24" style:family="text">
      <style:text-properties fo:color="#ff0000" fo:font-size="16pt" style:font-size-asian="16pt" style:font-size-complex="16pt"/>
    </style:style>
    <style:style style:name="T25" style:family="text">
      <style:text-properties style:font-name-asian="Wingdings"/>
    </style:style>
    <style:style style:name="T26" style:family="text">
      <style:text-properties style:font-name-complex="Wingdings"/>
    </style:style>
    <style:style style:name="T27" style:family="text">
      <style:text-properties style:font-name-asian="Times New Roman"/>
    </style:style>
    <style:style style:name="T28" style:family="text">
      <style:text-properties style:font-name-asian="標楷體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color="#ffffff"/>
    </style:style>
    <style:style style:name="T31" style:family="text">
      <style:text-properties fo:color="#ffffff"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5.041cm" svg:y="-0.012cm" svg:width="2.125cm" svg:height="1.524cm" draw:z-index="3"><draw:text-box><text:p text:style-name="P1">範例</text:p></draw:text-box></draw:frame><text:span text:style-name="T1">在矯正機關委託證明書</text:span></text:p>
      <text:p text:style-name="P7"><text:span text:style-name="T3">本人</text:span><text:span text:style-name="T5"> </text:span><text:span text:style-name="T18">王大明</text:span><text:span text:style-name="T5"> </text:span><text:span text:style-name="T3">(民國 </text:span><text:span text:style-name="T20">45</text:span><text:span text:style-name="T3"> 年</text:span><text:span text:style-name="T20">01</text:span><text:span text:style-name="T3">月 </text:span><text:span text:style-name="T20">01</text:span><text:span text:style-name="T3"> 日生)</text:span><text:span text:style-name="T3">，</text:span><text:span text:style-name="T3">設籍於貴</text:span></text:p>
      <text:p text:style-name="P26"><text:span text:style-name="T3">轄</text:span><text:span text:style-name="T20">新興</text:span><text:span text:style-name="T3">里 </text:span><text:span text:style-name="T20">16 </text:span><text:span text:style-name="T3">鄰 <text:s/></text:span><text:span text:style-name="T20">經武</text:span><text:span text:style-name="T3"> <text:s text:c="2"/>路街 <text:s text:c="3"/>段 </text:span><text:span text:style-name="T20">34</text:span><text:span text:style-name="T3"> 巷 <text:s text:c="3"/>弄 </text:span><text:span text:style-name="T20">1</text:span><text:span text:style-name="T3">號 <text:s text:c="3"/>樓之 <text:s text:c="3"/></text:span><text:span text:style-name="T3">，</text:span><text:span text:style-name="T3">因在矯正機關服刑無法親至貴所辦理：</text:span></text:p>
      <text:p text:style-name="P18"><draw:frame draw:style-name="fr2" draw:name="框架2" text:anchor-type="char" svg:x="-0.443cm" svg:y="0.018cm" svg:width="17.709cm" svg:height="5.258cm" draw:z-index="0"><draw:text-box><text:p text:style-name="P11"><text:span text:style-name="T8">□</text:span><text:span text:style-name="T3">補發國民身分證（民國 <text:s/>年 <text:s/>月 <text:s/>日在 <text:s text:c="8"/>地點遺失）</text:span></text:p><text:p text:style-name="P27"><text:span text:style-name="T22"></text:span><text:span text:style-name="T23"> </text:span><text:span text:style-name="T10">印鑑登記</text:span></text:p><text:p text:style-name="P12"><text:span text:style-name="T28">□ </text:span><text:span text:style-name="T25">變更印鑑登記</text:span></text:p><text:p text:style-name="P11"><text:span text:style-name="T22"></text:span><text:span text:style-name="T23"> </text:span><text:span text:style-name="T10">印鑑證明</text:span><text:span text:style-name="T11"> <text:s text:c="3"/></text:span><text:span text:style-name="T10">份，印鑑證明使用目的為：</text:span><text:span text:style-name="T6"> </text:span><text:span text:style-name="T19">不動產登記</text:span><text:span text:style-name="T6"> <text:s text:c="3"/></text:span><text:span text:style-name="T10">或</text:span></text:p><text:p text:style-name="P10"><text:span text:style-name="T16"><text:s text:c="38"/></text:span><text:span text:style-name="T16"><text:s/>□</text:span><text:span text:style-name="T15">不限定用途</text:span></text:p><text:p text:style-name="P10"><text:span text:style-name="T15">（</text:span><text:span text:style-name="T16"> </text:span><text:span text:style-name="T15">請自行敘明使用目的，如</text:span><text:span text:style-name="T10">：</text:span><text:span text:style-name="T15">不動產登記或拋棄繼承</text:span><text:span text:style-name="T16">…</text:span><text:span text:style-name="T15">等）</text:span></text:p><text:p text:style-name="P11"><text:span text:style-name="T9">□</text:span><text:span text:style-name="T10">其他( <text:s text:c="16"/>)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8"><draw:frame draw:style-name="fr2" draw:name="框架3" text:anchor-type="char" svg:x="11.832cm" svg:y="1.099cm" svg:width="5.08cm" svg:height="6.913cm" draw:z-index="1"><draw:text-box><text:p text:style-name="P21"><draw:frame draw:style-name="fr3" draw:name="影像1" text:anchor-type="as-char" svg:width="5.078cm" svg:height="5.364cm" draw:z-index="2"><draw:image xlink:href="Pictures/2000006C00001CD800001C98B964ECBA7ABB0F86.wmf" xlink:type="simple" xlink:show="embed" xlink:actuate="onLoad"/></draw:frame><text:span text:style-name="T29"> </text:span><text:span text:style-name="T13">(補領身分證請黏貼相片並於騎縫處加蓋機關證明章)</text:span></text:p></draw:text-box></draw:frame><text:span text:style-name="T3">特委託 </text:span><text:span text:style-name="T5"><text:s/></text:span><text:span text:style-name="T18">張美美</text:span><text:span text:style-name="T5"> <text:s/></text:span><text:span text:style-name="T3"><text:s/>先生(女士)代辦無訛，嗣後如有異議，概由委託人負責，特此證明。</text:span></text:p>
      <text:p text:style-name="P13">此 <text:s/>致</text:p>
      <text:p text:style-name="P6"><text:span text:style-name="T5"><text:s/></text:span><text:span text:style-name="T18">高雄市鳳山區第一 <text:s/></text:span><text:span text:style-name="T3">戶政事務所</text:span></text:p>
      <text:p text:style-name="P6"><text:span text:style-name="T12">委 託 人：</text:span><text:span text:style-name="T20">王大明 <text:s text:c="2"/></text:span><text:span text:style-name="T3">(由收容人簽名捺印指印)</text:span></text:p>
      <text:p text:style-name="P6"><draw:frame draw:style-name="fr1" draw:name="框架4" text:anchor-type="char" svg:x="9.85cm" svg:y="0.593cm" svg:width="1.603cm" svg:height="1.58cm" draw:z-index="4"><draw:text-box><text:p text:style-name="P3">美張印美</text:p></draw:text-box></draw:frame><text:span text:style-name="T14">國民身分證統一編號：</text:span><text:span text:style-name="T16"> </text:span><text:span text:style-name="T24">S123456789</text:span></text:p>
      <text:p text:style-name="P6"><text:span text:style-name="T12">受委託人：</text:span><text:span text:style-name="T20">張美美</text:span><text:span text:style-name="T3"> <text:s text:c="11"/>(簽章)</text:span></text:p>
      <text:p text:style-name="P6"><text:span text:style-name="T14">國民身分證統一編號：</text:span><text:span text:style-name="T31"> </text:span><text:span text:style-name="T20">S223456789</text:span></text:p>
      <text:p text:style-name="P6"><text:span text:style-name="T3">戶籍地址：</text:span><text:span text:style-name="T20">高雄市鳳山區經武路34巷1號</text:span></text:p>
      <text:p text:style-name="P4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3">本文件指紋係本監</text:span><text:span text:style-name="T3">­­­­­­­­­­­­­­­­­­</text:span><text:span text:style-name="T3"> <text:s text:c="8"/></text:span><text:span text:style-name="T21">00000000</text:span><text:span text:style-name="T3">_號</text:span></text:p>
            <text:p text:style-name="P13"><draw:frame draw:style-name="fr1" draw:name="框架5" text:anchor-type="char" svg:x="0.12cm" svg:y="0.619cm" svg:width="3.999cm" svg:height="1.02cm" draw:z-index="5"><draw:text-box><text:p text:style-name="P3">收容人左手指印</text:p></draw:text-box></draw:frame>收容人：</text:p>
            <text:p text:style-name="P13">_____________</text:p>
            <text:p text:style-name="P15">左手姆指指紋屬實</text:p>
          </table:table-cell>
          <table:table-cell table:style-name="表格1.B2" table:number-rows-spanned="2" office:value-type="string">
            <text:p text:style-name="P14">核對人</text:p>
            <text:p text:style-name="P14">簽 <text:s/>章</text:p>
          </table:table-cell>
          <table:table-cell table:style-name="表格1.B2" office:value-type="string">
            <text:p text:style-name="P16">場舍</text:p>
            <text:p text:style-name="P16">主管</text:p>
          </table:table-cell>
          <table:table-cell table:style-name="表格1.B2" office:value-type="string">
            <text:p text:style-name="P5">○○○</text:p>
          </table:table-cell>
          <table:table-cell table:style-name="表格1.B2" table:number-rows-spanned="2" office:value-type="string">
            <text:p text:style-name="P15">機關</text:p>
            <text:p text:style-name="P15">章戳</text:p>
          </table:table-cell>
          <table:table-cell table:style-name="表格1.F2" table:number-rows-spanned="2" office:value-type="string">
            <text:p text:style-name="P19"><draw:frame draw:style-name="fr1" draw:name="框架6" text:anchor-type="char" svg:x="0.672cm" svg:y="0.658cm" svg:width="2.681cm" svg:height="1.771cm" draw:z-index="6"><draw:text-box><text:p text:style-name="P2">機關印</text:p></draw:text-box></draw:frame>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3">承辦人</text:p>
          </table:table-cell>
          <table:table-cell table:style-name="表格1.B3" office:value-type="string">
            <text:p text:style-name="P5">○○○</text:p>
          </table:table-cell>
          <table:covered-table-cell/>
          <table:covered-table-cell/>
        </table:table-row>
      </table:table>
      <text:p text:style-name="P28"><text:span text:style-name="T5">中 華 民 國 <text:s text:c="5"/></text:span><text:span text:style-name="T18">104 </text:span><text:span text:style-name="T5"><text:s text:c="5"/>年 <text:s text:c="2"/></text:span><text:span text:style-name="T18"><text:s/>04 </text:span><text:span text:style-name="T5"><text:s text:c="4"/>月 <text:s text:c="5"/></text:span><text:span text:style-name="T18">16 </text:span><text:span text:style-name="T5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cm" fo:text-indent="1.376cm" style:auto-text-indent="false"/>
      <style:text-properties fo:font-size="13pt" style:font-size-asian="13pt" style:font-size-complex="13pt"/>
    </style:style>
    <style:style style:name="MP3" style:family="paragraph" style:parent-style-name="Standard">
      <style:text-properties fo:font-size="13pt" style:font-size-asian="13pt" style:font-size-complex="13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說明：<text:span text:style-name="MT1">※</text:span>補發國民身分證之受託人限直系血親或配偶。</text:p>
        <text:p text:style-name="MP2"><text:span text:style-name="MT1">※</text:span>補發國民身分證須在相片騎縫處加蓋機關證明章。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矯正機關委託證明書</dc:title>
    <dc:subject>在矯正機關委託證明書(A4直印)</dc:subject>
    <meta:keyword>矯正機關委託</meta:keyword>
    <dc:description>適用收容人申請印鑑證明或補發身分證委託證明。</dc:description>
    <meta:initial-creator>高雄市鳳山區第一戶政事務所</meta:initial-creator>
    <meta:creation-date>2019-09-25T09:15:00</meta:creation-date>
    <dc:creator>user</dc:creator>
    <dc:date>2019-09-25T09:16:00</dc:date>
    <meta:print-date>2014-07-30T09:14:00</meta:print-date>
    <meta:editing-cycles>4</meta:editing-cycles>
    <meta:editing-duration>PT1M</meta:editing-duration>
    <meta:document-statistic meta:table-count="1" meta:image-count="1" meta:object-count="0" meta:page-count="1" meta:paragraph-count="40" meta:word-count="446" meta:character-count="691" meta:non-whitespace-character-count="498"/>
    <meta:generator>LibreOffice/5.1.2.2$Windows_x86 LibreOffice_project/d3bf12ecb743fc0d20e0be0c58ca359301eb705f</meta:generator>
  </office:meta>
</office:document-meta>
</file>