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.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8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4.193cm"/>
    </style:style>
    <style:style style:name="表格1.1" style:family="table-row">
      <style:table-row-properties style:min-row-height="0.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7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76cm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fo:line-height="0.776cm" fo:text-align="justify" style:justify-single-word="false"/>
      <style:text-properties style:font-name="標楷體" fo:font-size="16pt" fo:language="zh" fo:country="TW" style:font-size-asian="16pt" style:language-asian="zh" style:country-asian="TW" style:font-name-complex="標楷體" style:font-size-complex="16pt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776cm"/>
      <style:text-properties fo:color="#ffffff" style:font-name="標楷體" fo:font-size="10pt" style:font-size-asian="10pt" style:font-name-complex="標楷體" style:font-size-complex="16pt"/>
    </style:style>
    <style:style style:name="P18" style:family="paragraph" style:parent-style-name="Standard">
      <style:paragraph-properties fo:line-height="0.776cm" fo:text-align="center" style:justify-single-word="false"/>
      <style:text-properties fo:color="#ffffff"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line-height="0.776cm" style:snap-to-layout-grid="false"/>
      <style:text-properties fo:color="#ffffff" style:font-name="標楷體" fo:font-size="16pt" style:font-size-asian="16pt" style:font-name-complex="標楷體" style:font-size-complex="16pt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 style:master-page-name="Standard">
      <style:paragraph-properties fo:margin-top="0cm" fo:margin-bottom="0.349cm" loext:contextual-spacing="false" fo:text-align="center" style:justify-single-word="false" style:page-number="auto"/>
    </style:style>
    <style:style style:name="P22" style:family="paragraph" style:parent-style-name="Standard">
      <style:paragraph-properties fo:margin-left="1.693cm" fo:margin-right="0cm" fo:line-height="0.776cm" fo:text-indent="-1.693cm" style:auto-text-indent="false" style:snap-to-layout-grid="false"/>
    </style:style>
    <style:style style:name="P23" style:family="paragraph" style:parent-style-name="Standard">
      <style:paragraph-properties fo:margin-top="1.048cm" fo:margin-bottom="0cm" loext:contextual-spacing="false" fo:line-height="0.776cm"/>
    </style:style>
    <style:style style:name="P24" style:family="paragraph" style:parent-style-name="Footer">
      <style:text-properties fo:font-size="13pt" style:font-size-asian="13pt" style:font-size-complex="13pt"/>
    </style:style>
    <style:style style:name="P25" style:family="paragraph" style:parent-style-name="Footer">
      <style:paragraph-properties fo:margin-left="0cm" fo:margin-right="0cm" fo:text-indent="1.376cm" style:auto-text-indent="false"/>
      <style:text-properties fo:font-size="13pt" style:font-size-asian="13pt" style:font-size-complex="13pt"/>
    </style:style>
    <style:style style:name="T1" style:family="text">
      <style:text-properties style:font-name="標楷體" fo:font-size="26pt" fo:letter-spacing="0.176cm" fo:font-weight="bold" style:font-size-asian="26pt" style:font-weight-asian="bold" style:font-name-complex="標楷體" style:font-size-complex="24pt"/>
    </style:style>
    <style:style style:name="T2" style:family="text">
      <style:text-properties style:font-name="標楷體" fo:font-size="26pt" fo:letter-spacing="0.176cm" style:font-size-asian="26pt" style:font-name-complex="標楷體" style:font-size-complex="24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6" style:family="text">
      <style:text-properties style:font-name="標楷體" fo:font-size="16pt" fo:letter-spacing="0.159cm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8" style:family="text">
      <style:text-properties style:font-name="標楷體" fo:font-size="10pt" style:font-size-asian="10pt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color="#ffffff"/>
    </style:style>
    <style:style style:name="T15" style:family="text">
      <style:text-properties fo:color="#ffffff" style:font-name="標楷體" fo:font-size="16pt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在矯正機關委託證明書</text:span></text:p>
      <text:p text:style-name="P2"><text:span text:style-name="T3">本人</text:span><text:span text:style-name="T5"> <text:s text:c="11"/></text:span><text:span text:style-name="T3">(民國 <text:s text:c="2"/>年 <text:s text:c="2"/>月 <text:s text:c="2"/>日生)</text:span><text:span text:style-name="T3">，</text:span><text:span text:style-name="T3">設籍於貴</text:span></text:p>
      <text:p text:style-name="P22"><text:span text:style-name="T3">轄 <text:s text:c="4"/>里 <text:s text:c="3"/>鄰 <text:s text:c="7"/>路街 <text:s text:c="3"/>段 <text:s text:c="3"/>巷 <text:s text:c="3"/>弄 <text:s text:c="3"/>號 <text:s text:c="3"/>樓之 <text:s text:c="3"/></text:span><text:span text:style-name="T3">，</text:span><text:span text:style-name="T3">因在矯正機關服刑無法親至貴所辦理：</text:span></text:p>
      <text:p text:style-name="P14"><draw:frame draw:style-name="fr1" draw:name="框架1" text:anchor-type="char" svg:x="-0.443cm" svg:y="0.018cm" svg:width="17.709cm" svg:height="5.258cm" draw:z-index="0"><draw:text-box><text:p text:style-name="P6"><text:span text:style-name="T6">□</text:span><text:span text:style-name="T3">補發國民身分證（民國 <text:s/>年 <text:s/>月 <text:s/>日在 <text:s text:c="8"/>地點遺失）</text:span></text:p><text:p text:style-name="P6"><text:span text:style-name="T6">□</text:span><text:span text:style-name="T3">印鑑登記</text:span></text:p><text:p text:style-name="P8">□ 變更印鑑登記</text:p><text:p text:style-name="P6"><text:span text:style-name="T6">□</text:span><text:span text:style-name="T3">印鑑證明 <text:s text:c="3"/>份，印鑑證明使用目的為：</text:span><text:span text:style-name="T5"> <text:s text:c="15"/></text:span><text:span text:style-name="T3">或</text:span></text:p><text:p text:style-name="P5"><text:span text:style-name="T11"><text:s text:c="39"/>□</text:span><text:span text:style-name="T10">不限定用途</text:span></text:p><text:p text:style-name="P5"><text:span text:style-name="T10">（</text:span><text:span text:style-name="T11"> </text:span><text:span text:style-name="T10">請自行敘明使用目的，如</text:span><text:span text:style-name="T3">：</text:span><text:span text:style-name="T10">不動產登記或拋棄繼承</text:span><text:span text:style-name="T11">…</text:span><text:span text:style-name="T10">等）</text:span></text:p><text:p text:style-name="P6"><text:span text:style-name="T6">□</text:span><text:span text:style-name="T3">其他( <text:s text:c="16"/>)</text:span>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3"><draw:frame draw:style-name="fr1" draw:name="框架2" text:anchor-type="char" svg:x="12.187cm" svg:y="1.099cm" svg:width="5.08cm" svg:height="6.913cm" draw:z-index="1"><draw:text-box><text:p text:style-name="P16"><draw:frame draw:style-name="fr2" draw:name="影像1" text:anchor-type="as-char" svg:width="5.078cm" svg:height="5.364cm" draw:z-index="2"><draw:image xlink:href="Pictures/2000006C00001CD800001C98B964ECBA7ABB0F86.wmf" xlink:type="simple" xlink:show="embed" xlink:actuate="onLoad"/></draw:frame><text:span text:style-name="T13"> </text:span><text:span text:style-name="T8">(補領身分證請黏貼相片並於騎縫處加蓋機關證明章)</text:span></text:p></draw:text-box></draw:frame><text:span text:style-name="T3">特委託 </text:span><text:span text:style-name="T5"><text:s text:c="15"/></text:span><text:span text:style-name="T3"><text:s/>先生(女士)代辦無訛，嗣後如有異議，概由委託人負責，特此證明。</text:span></text:p>
      <text:p text:style-name="P9">此 <text:s/>致</text:p>
      <text:p text:style-name="P1"><text:span text:style-name="T5"><text:s text:c="14"/></text:span><text:span text:style-name="T3">戶政事務所</text:span></text:p>
      <text:p text:style-name="P1"><text:span text:style-name="T7">委 託 人：</text:span><text:span text:style-name="T3"> <text:s text:c="11"/>(由收容人簽名捺印指印)</text:span></text:p>
      <text:p text:style-name="P7">國民身分證統一編號：<text:span text:style-name="T12"> </text:span></text:p>
      <text:p text:style-name="P1"><text:span text:style-name="T7">受委託人：</text:span><text:span text:style-name="T3"> <text:s text:c="22"/>(簽章)</text:span></text:p>
      <text:p text:style-name="P1"><text:span text:style-name="T10">國民身分證統一編號：</text:span><text:span text:style-name="T15"> </text:span></text:p>
      <text:p text:style-name="P9">戶籍地址：</text:p>
      <text:p text:style-name="P9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3">本文件指紋係本監</text:span><text:span text:style-name="T3">­­­­­­­­­­­­­­­­­­</text:span><text:span text:style-name="T3"> <text:s text:c="8"/>______________號</text:span></text:p>
            <text:p text:style-name="P9">收容人：</text:p>
            <text:p text:style-name="P9">_____________</text:p>
            <text:p text:style-name="P11">左手姆指指紋屬實</text:p>
          </table:table-cell>
          <table:table-cell table:style-name="表格1.B2" table:number-rows-spanned="2" office:value-type="string">
            <text:p text:style-name="P10">核對人</text:p>
            <text:p text:style-name="P10">簽 <text:s/>章</text:p>
          </table:table-cell>
          <table:table-cell table:style-name="表格1.B2" office:value-type="string">
            <text:p text:style-name="P12">場舍</text:p>
            <text:p text:style-name="P12">主管</text:p>
          </table:table-cell>
          <table:table-cell table:style-name="表格1.B2" office:value-type="string">
            <text:p text:style-name="P18">○○○</text:p>
          </table:table-cell>
          <table:table-cell table:style-name="表格1.B2" table:number-rows-spanned="2" office:value-type="string">
            <text:p text:style-name="P11">機關</text:p>
            <text:p text:style-name="P11">章戳</text:p>
          </table:table-cell>
          <table:table-cell table:style-name="表格1.F2" table:number-rows-spanned="2" office:value-type="string">
            <text:p text:style-name="P13"/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9">承辦人</text:p>
          </table:table-cell>
          <table:table-cell table:style-name="表格1.B3" office:value-type="string">
            <text:p text:style-name="P18">○○○</text:p>
          </table:table-cell>
          <table:covered-table-cell/>
          <table:covered-table-cell/>
        </table:table-row>
      </table:table>
      <text:p text:style-name="P23"><text:span text:style-name="T5">中 華 民 國 <text:s text:c="11"/>年 <text:s text:c="14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cm" fo:text-indent="1.376cm" style:auto-text-indent="false"/>
      <style:text-properties fo:font-size="13pt" style:font-size-asian="13pt" style:font-size-complex="13pt"/>
    </style:style>
    <style:style style:name="MP3" style:family="paragraph" style:parent-style-name="Standard">
      <style:text-properties fo:font-size="13pt" style:font-size-asian="13pt" style:font-size-complex="13pt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說明：<text:span text:style-name="MT1">※</text:span>補發國民身分證之受託人限直系血親或配偶。</text:p>
        <text:p text:style-name="MP2"><text:span text:style-name="MT1">※</text:span>補發國民身分證須在相片騎縫處加蓋機關證明章。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矯正機關委託證明書</dc:title>
    <dc:subject>在矯正機關委託證明書(A4直印)</dc:subject>
    <meta:keyword>矯正機關委託</meta:keyword>
    <dc:description>適用收容人申請印鑑證明或補發身分證委託證明。</dc:description>
    <meta:initial-creator>高雄市鳳山區第一戶政事務所</meta:initial-creator>
    <meta:creation-date>2019-09-25T09:15:00</meta:creation-date>
    <dc:creator>user</dc:creator>
    <dc:date>2019-09-25T09:15:00</dc:date>
    <meta:print-date>2014-07-30T09:14:00</meta:print-date>
    <meta:editing-cycles>2</meta:editing-cycles>
    <meta:document-statistic meta:table-count="1" meta:image-count="1" meta:object-count="0" meta:page-count="1" meta:paragraph-count="36" meta:word-count="377" meta:character-count="689" meta:non-whitespace-character-count="406"/>
    <meta:generator>LibreOffice/5.1.2.2$Windows_x86 LibreOffice_project/d3bf12ecb743fc0d20e0be0c58ca359301eb705f</meta:generator>
  </office:meta>
</office:document-meta>
</file>