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847cm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0.776cm" fo:text-indent="0.499cm" style:auto-text-indent="false" style:snap-to-layout-grid="false"/>
    </style:style>
    <style:style style:name="P10" style:family="paragraph" style:parent-style-name="Standard">
      <style:paragraph-properties fo:margin-left="0.998cm" fo:margin-right="0cm" fo:line-height="0.776cm" fo:text-indent="-0.499cm" style:auto-text-indent="false" style:snap-to-layout-grid="false"/>
    </style:style>
    <style:style style:name="P11" style:family="paragraph" style:parent-style-name="Standard">
      <style:paragraph-properties fo:margin-top="0.191cm" fo:margin-bottom="0cm" loext:contextual-spacing="false" fo:line-height="0.776cm" style:snap-to-layout-grid="false"/>
    </style:style>
    <style:style style:name="P12" style:family="paragraph" style:parent-style-name="Standard">
      <style:paragraph-properties fo:margin-left="0.923cm" fo:margin-right="0cm" fo:line-height="0.776cm" fo:text-indent="-0.427cm" style:auto-text-indent="false" style:snap-to-layout-grid="false"/>
    </style:style>
    <style:style style:name="P13" style:family="paragraph" style:parent-style-name="Standard">
      <style:paragraph-properties fo:margin-left="0.995cm" fo:margin-right="0cm" fo:line-height="0.776cm" fo:text-indent="-0.499cm" style:auto-text-indent="false" style:snap-to-layout-grid="false"/>
    </style:style>
    <style:style style:name="P14" style:family="paragraph" style:parent-style-name="Standard">
      <style:paragraph-properties fo:margin-left="0.48cm" fo:margin-right="0cm" fo:line-height="0.776cm" fo:text-indent="-0.48cm" style:auto-text-indent="false" style:snap-to-layout-grid="false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0.776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75cm" fo:margin-right="0cm" fo:margin-top="0.318cm" fo:margin-bottom="0cm" loext:contextual-spacing="false" fo:text-indent="-0.75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Wingdings 2" style:font-name-asian="Wingdings 2" style:font-name-complex="Wingdings 2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5.877cm" svg:y="-0.263cm" svg:width="2.125cm" svg:height="1.524cm" draw:z-index="0"><draw:text-box><text:p text:style-name="P1">範例</text:p></draw:text-box></draw:frame><text:span text:style-name="T1">未成年子女原住民身分約定(同意)(委託)書</text:span></text:p>
      <text:p text:style-name="P4"><text:span text:style-name="T2">本人</text:span><text:span text:style-name="T3"> <text:s text:c="2"/></text:span><text:span text:style-name="T5">王大明</text:span><text:span text:style-name="T3"> <text:s text:c="5"/></text:span><text:span text:style-name="T2">因</text:span><text:span text:style-name="T7"></text:span><text:span text:style-name="T2">工作□路途遙遠□其他 </text:span><text:span text:style-name="T3"><text:s text:c="9"/></text:span><text:span text:style-name="T6">同意</text:span><text:span text:style-name="T2">(委託) </text:span><text:span text:style-name="T3"><text:s text:c="11"/></text:span><text:span text:style-name="T2">代為申辦</text:span><text:span text:style-name="T9">□新生兒</text:span><text:span text:style-name="T7"></text:span><text:span text:style-name="T9">未成年子女</text:span><text:span text:style-name="T3"> <text:s/></text:span><text:span text:style-name="T5">王一明</text:span><text:span text:style-name="T3"> <text:s text:c="2"/></text:span><text:span text:style-name="T9">下列事項：</text:span></text:p>
      <text:p text:style-name="P7"><text:span text:style-name="T9">□</text:span><text:span text:style-name="T11">新生兒出生登記</text:span><text:span text:style-name="T9">，並經</text:span><text:span text:style-name="T11">父母雙方協議</text:span><text:span text:style-name="T9">依原住民身分法規定：</text:span></text:p>
      <text:p text:style-name="P9"><text:span text:style-name="T9">□取得(□平地□山地)原住民身分並註記民族別：</text:span><text:span text:style-name="T12"> <text:s text:c="10"/></text:span><text:span text:style-name="T9">。</text:span></text:p>
      <text:p text:style-name="P10"><text:span text:style-name="T9">□約定從(□父姓□母姓□原住民傳統姓名)，取得(□平地□山地)原住民身分並註記民族別：</text:span><text:span text:style-name="T12"> <text:s text:c="10"/></text:span><text:span text:style-name="T9">。</text:span></text:p>
      <text:p text:style-name="P3"><text:span text:style-name="T9">□</text:span><text:span text:style-name="T11">新生兒出生登記</text:span><text:span text:style-name="T9">，取得(□平地□山地)原住民身分並註記民族別：</text:span><text:span text:style-name="T12"> <text:s text:c="9"/></text:span><text:span text:style-name="T9">。</text:span></text:p>
      <text:p text:style-name="P5"><text:span text:style-name="T13">..............................................................................</text:span></text:p>
      <text:p text:style-name="P11"><text:span text:style-name="T9">□未成年子女變更姓名為：</text:span><text:span text:style-name="T12"> <text:s text:c="18"/></text:span><text:span text:style-name="T9">。</text:span></text:p>
      <text:p text:style-name="P3"><text:span text:style-name="T7"></text:span><text:span text:style-name="T9">未成年子女經</text:span><text:span text:style-name="T11">父母雙方協議</text:span><text:span text:style-name="T9">依原住民身分法規定：</text:span></text:p>
      <text:p text:style-name="P12"><text:span text:style-name="T7"></text:span><text:span text:style-name="T9">約定從具原住民身分之(□父姓</text:span><text:span text:style-name="T7"></text:span><text:span text:style-name="T9">母姓□原住民傳統姓名)，取得(□平地</text:span><text:span text:style-name="T7"></text:span><text:span text:style-name="T9">山地)原住民身分，並註記民族別：</text:span><text:span text:style-name="T12"> <text:s text:c="2"/></text:span><text:span text:style-name="T5">阿美族</text:span><text:span text:style-name="T12"> <text:s text:c="3"/></text:span><text:span text:style-name="T9">。</text:span></text:p>
      <text:p text:style-name="P13"><text:span text:style-name="T9">□約定從未具原住民身分之(□父姓□母姓)，喪失(□平地□山地)原住民身分，並註銷民族別登記。</text:span></text:p>
      <text:p text:style-name="P14"><text:span text:style-name="T9">□因父母(□離婚□一方死亡)，未成年子女由具原住民身分之(□父□母)行使負擔其權利義務，取得(□平地□山地)原住民身分，並註記民族別：</text:span><text:span text:style-name="T12"> <text:s text:c="12"/></text:span><text:span text:style-name="T9">。</text:span></text:p>
      <text:p text:style-name="P7"><text:span text:style-name="T9">□其他：</text:span></text:p>
      <text:p text:style-name="P16">此致</text:p>
      <text:p text:style-name="P15">高雄市鳳山戶政事務所</text:p>
      <text:p text:style-name="P2"><text:span text:style-name="T2">立約定(同意)(委託)書人： </text:span><text:span text:style-name="T6">王大明</text:span><text:span text:style-name="T2"> <text:s text:c="31"/>（簽章）</text:span></text:p>
      <text:p text:style-name="P2"><text:span text:style-name="T2">身分證字號：</text:span><text:span text:style-name="T6">S123456789</text:span></text:p>
      <text:p text:style-name="P2"><text:span text:style-name="T2">戶籍地址：</text:span><text:span text:style-name="T6">高雄市鳳山區新興里1鄰中山街1號</text:span></text:p>
      <text:p text:style-name="P2"><text:span text:style-name="T2">電話：</text:span><text:span text:style-name="T6">0932123456</text:span></text:p>
      <text:p text:style-name="P7"><text:span text:style-name="T2">申請(受委託)人：</text:span><text:span text:style-name="T6">張美美</text:span><text:span text:style-name="T2"> <text:s text:c="40"/>（簽章）</text:span></text:p>
      <text:p text:style-name="P2"><text:span text:style-name="T2">身分證字號：</text:span><text:span text:style-name="T6">E223456789</text:span></text:p>
      <text:p text:style-name="P2"><text:span text:style-name="T2">戶籍地址：</text:span><text:span text:style-name="T6">高雄市鳳山區新興里1鄰中山街1號</text:span></text:p>
      <text:p text:style-name="P2"><text:span text:style-name="T2">電話：</text:span><text:span text:style-name="T6">0960123456</text:span></text:p>
      <text:p text:style-name="P8"><text:span text:style-name="T2">中華民國</text:span><text:span text:style-name="T6">108</text:span><text:span text:style-name="T2">年</text:span><text:span text:style-name="T6">6</text:span><text:span text:style-name="T2">月</text:span><text:span text:style-name="T6">1</text:span><text:span text:style-name="T2">日</text:span></text:p>
      <text:p text:style-name="P17"><text:span text:style-name="T4">註：(1)本文書供未成年人辦理原住民身分事宜須由父母(法定代理人)行使，若未成年人之父母因故無法共同辦理，可由他方填具本文書，交由另一方辦理上列事項。(2)如立約定(同意）(委託)書人在國外或大陸者，需提具經駐外單位或海基會驗證之委任書或授權書。(3)申請事項請於□打『V』，勾選其他者，請說明事項。戶政事務所如有疑義，得請當事人親自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原住民身分變更同意書</dc:title>
    <dc:subject>未成年子女原住民身分變更同意書(A4直印)</dc:subject>
    <meta:keyword>未成年子女原住民身分變更</meta:keyword>
    <dc:description>未成年子女原住民身分變更同意書</dc:description>
    <meta:initial-creator>高雄市鳳山區第一戶政事務所</meta:initial-creator>
    <meta:creation-date>2019-09-25T09:06:00</meta:creation-date>
    <dc:creator>user</dc:creator>
    <dc:date>2019-09-25T09:06:00</dc:date>
    <meta:print-date>2019-06-05T16:16:00</meta:print-date>
    <meta:editing-cycles>2</meta:editing-cycles>
    <meta:editing-duration>PT1M</meta:editing-duration>
    <meta:document-statistic meta:table-count="0" meta:image-count="0" meta:object-count="0" meta:page-count="1" meta:paragraph-count="26" meta:word-count="679" meta:character-count="994" meta:non-whitespace-character-count="813"/>
    <meta:generator>LibreOffice/5.1.2.2$Windows_x86 LibreOffice_project/d3bf12ecb743fc0d20e0be0c58ca359301eb705f</meta:generator>
  </office:meta>
</office:document-meta>
</file>