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499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0.73cm"/>
    </style:style>
    <style:style style:name="表格1.G" style:family="table-column">
      <style:table-column-properties style:column-width="3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style:border-line-width-bottom="0.026cm 0.026cm 0.053cm" fo:padding-left="0.191cm" fo:padding-right="0.191cm" fo:padding-top="0cm" fo:padding-bottom="0cm" fo:border-left="1pt solid #000000" fo:border-right="none" fo:border-top="1pt solid #000000" fo:border-bottom="3pt double #000000" style:writing-mode="lr-tb"/>
    </style:style>
    <style:style style:name="表格1.B2" style:family="table-cell">
      <style:table-cell-properties style:vertical-align="top" style:border-line-width-bottom="0.026cm 0.026cm 0.053cm" fo:padding-left="0.191cm" fo:padding-right="0.191cm" fo:padding-top="0cm" fo:padding-bottom="0cm" fo:border-left="1pt solid #000000" fo:border-right="1pt solid #000000" fo:border-top="1pt solid #000000" fo:border-bottom="3pt double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end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</style:style>
    <style:style style:name="P15" style:family="paragraph" style:parent-style-name="Standard">
      <style:paragraph-properties fo:margin-left="1.058cm" fo:margin-right="0cm" fo:text-align="justify" fo:text-align-last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1.058cm" fo:margin-right="0cm" fo:margin-top="0.191cm" fo:margin-bottom="0.191cm" loext:contextual-spacing="false" fo:text-indent="-1.058cm" style:auto-text-indent="false" style:snap-to-layout-grid="false"/>
    </style:style>
    <style:style style:name="P19" style:family="paragraph" style:parent-style-name="Standard">
      <style:paragraph-properties fo:margin-top="0.191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9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background-color="#d8d8d8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7" style:family="paragraph" style:parent-style-name="Standard">
      <style:paragraph-properties fo:margin-left="0.393cm" fo:margin-right="0cm" fo:text-align="justify" style:justify-single-word="false" fo:text-indent="-0.393cm" style:auto-text-indent="false"/>
    </style:style>
    <style:style style:name="P28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29" style:family="paragraph" style:parent-style-name="Standard">
      <style:paragraph-properties fo:margin-left="0.42cm" fo:margin-right="0cm" fo:margin-top="0.191cm" fo:margin-bottom="0cm" loext:contextual-spacing="false" fo:text-align="justify" style:justify-single-word="false" fo:text-indent="-0.42cm" style:auto-text-indent="false" style:snap-to-layout-grid="false"/>
    </style:style>
    <style:style style:name="P30" style:family="paragraph" style:parent-style-name="Standard">
      <style:paragraph-properties fo:margin-left="0.411cm" fo:margin-right="0cm" fo:margin-top="0.318cm" fo:margin-bottom="0.318cm" loext:contextual-spacing="false" fo:text-indent="-0.411cm" style:auto-text-indent="false" style:snap-to-layout-grid="false"/>
      <style:text-properties style:font-name="標楷體" fo:background-color="#d8d8d8" style:font-name-asian="標楷體" style:font-name-complex="標楷體"/>
    </style:style>
    <style:style style:name="P31" style:family="paragraph" style:parent-style-name="Standard">
      <style:paragraph-properties fo:margin-left="0.466cm" fo:margin-right="0cm" fo:margin-top="0.318cm" fo:margin-bottom="0cm" loext:contextual-spacing="false" fo:text-indent="-0.466cm" style:auto-text-indent="false" style:snap-to-layout-grid="false"/>
    </style:style>
    <style:style style:name="P32" style:family="paragraph" style:parent-style-name="Standard">
      <style:paragraph-properties fo:margin-left="0.466cm" fo:margin-right="0cm" fo:text-indent="0.113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.635cm" fo:margin-bottom="0.635cm" loext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top="0cm" fo:margin-bottom="0.635cm" loext:contextual-spacing="false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cm" fo:margin-bottom="0.635cm" loext:contextual-spacing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top="0cm" fo:margin-bottom="0.445cm" loext:contextual-spacing="false" fo:text-align="justify" style:justify-single-word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ff0000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Wingdings 2" style:font-name-asian="Wingdings 2" style:font-name-complex="Wingdings 2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language="zh" fo:country="TW" style:font-name-asian="標楷體" style:font-size-asian="15pt" style:language-asian="zh" style:country-asian="TW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fo:background-color="#ffff00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6.693cm" svg:y="-1.522cm" svg:width="1.833cm" svg:height="1.401cm" draw:z-index="1"><draw:text-box><text:p text:style-name="P1">範例</text:p></draw:text-box></draw:frame><draw:frame draw:style-name="fr2" draw:name="框架2" text:anchor-type="char" svg:x="0.019cm" svg:y="-0.924cm" svg:width="2.337cm" svg:height="0.619cm" draw:z-index="0"><draw:text-box><text:p text:style-name="P2"><text:span text:style-name="T8">出生同時取得</text:span></text:p></draw:text-box></draw:frame><text:span text:style-name="T10">原住民</text:span><text:span text:style-name="T12">出生</text:span><text:span text:style-name="T10">「從姓」、「身分取得」、「民族別」登記申請書(含約定事項)</text:span></text:p>
      <text:p text:style-name="P12"><text:span text:style-name="T13">申請日期： </text:span><text:span text:style-name="T3">108</text:span><text:span text:style-name="T13"> 年 </text:span><text:span text:style-name="T3">6</text:span><text:span text:style-name="T13"> 月 </text:span><text:span text:style-name="T3">1</text:span><text:span text:style-name="T13">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新生兒</text:p>
            <text:p text:style-name="P4">姓名</text:p>
          </table:table-cell>
          <table:table-cell table:style-name="表格1.A1" office:value-type="string">
            <text:p text:style-name="P17">王一中</text:p>
          </table:table-cell>
          <table:table-cell table:style-name="表格1.A1" office:value-type="string">
            <text:p text:style-name="P15">出生年月日</text:p>
          </table:table-cell>
          <table:table-cell table:style-name="表格1.A1" office:value-type="string">
            <text:p text:style-name="P14"><text:span text:style-name="T13"><text:s/></text:span><text:span text:style-name="T3">108 年 4 月 4 日</text:span></text:p>
          </table:table-cell>
          <table:table-cell table:style-name="表格1.A1" table:number-columns-spanned="2" office:value-type="string">
            <text:p text:style-name="P4">國民身分證統一編號</text:p>
          </table:table-cell>
          <table:covered-table-cell/>
          <table:table-cell table:style-name="表格1.G1" office:value-type="string">
            <text:p text:style-name="P17">E123456789</text:p>
          </table:table-cell>
        </table:table-row>
        <table:table-row table:style-name="表格1.1">
          <table:table-cell table:style-name="表格1.A2" office:value-type="string">
            <text:p text:style-name="P19">新生兒</text:p>
            <text:p text:style-name="P20">戶籍地址</text:p>
          </table:table-cell>
          <table:table-cell table:style-name="表格1.B2" table:number-columns-spanned="6" office:value-type="string">
            <text:p text:style-name="P16">高雄市鳳山區</text:p>
            <text:p text:style-name="P18"><text:span text:style-name="T13"><text:s text:c="6"/></text:span><text:span text:style-name="T3">新興</text:span><text:span text:style-name="T13">里 </text:span><text:span text:style-name="T3">1</text:span><text:span text:style-name="T13"> 鄰 </text:span><text:span text:style-name="T3">中山</text:span><text:span text:style-name="T13"> 街 <text:s text:c="4"/>巷 <text:s text:c="3"/>弄 <text:s/></text:span><text:span text:style-name="T3">1</text:span><text:span text:style-name="T13"> <text:s/>號 <text:s text:c="2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17">法令依據暨約定事項</text:span></text:p>
          </table:table-cell>
          <table:table-cell table:style-name="表格1.B3" table:number-columns-spanned="6" office:value-type="string">
            <text:p text:style-name="P23">【父母雙方均為原住民身分】</text:p>
            <text:p text:style-name="P26"><text:span text:style-name="T13">□依原住民身分法第四條第一項、第十條第二項，經父母雙方</text:span><text:span text:style-name="T3">協議取得</text:span><text:span text:style-name="T13">(□山地□平地)原住民身分，並依原住民民族別註記辦法第六條第二項</text:span><text:span text:style-name="T3">註記</text:span><text:span text:style-name="T13">為</text:span><text:span text:style-name="T20"> <text:s text:c="12"/></text:span><text:span text:style-name="T13">族。</text:span></text:p>
            <text:p text:style-name="P22">【父母一方為原住民身分】</text:p>
            <text:p text:style-name="P27"><text:span text:style-name="T7"></text:span><text:span text:style-name="T13">依原住民身分法第四條第二項，經父母雙方</text:span><text:span text:style-name="T25">協議約定從(□父姓</text:span><text:span text:style-name="T7"></text:span><text:span text:style-name="T3">母姓</text:span><text:span text:style-name="T25">□原住民傳統名字)，取得(</text:span><text:span text:style-name="T7"></text:span><text:span text:style-name="T3">山地</text:span><text:span text:style-name="T25">□平地)原住民身分，並依原住民民族別註記辦法第六條第三項註記為</text:span><text:span text:style-name="T26"> <text:s/></text:span><text:span text:style-name="T4">阿美</text:span><text:span text:style-name="T26"> <text:s text:c="2"/></text:span><text:span text:style-name="T25">族</text:span><text:span text:style-name="T13">。</text:span></text:p>
            <text:p text:style-name="P22">【出生未認領】</text:p>
            <text:p text:style-name="P28"><text:span text:style-name="T13">□依原住民身分法第六條第一項，原住民女子之非婚生子女，</text:span><text:span text:style-name="T3">取得</text:span><text:span text:style-name="T13">(□山地□平地)原住民身分，並依原住民民族別註記辦法第八條第一項</text:span><text:span text:style-name="T3">註記</text:span><text:span text:style-name="T13">為</text:span><text:span text:style-name="T20"> <text:s text:c="12"/></text:span><text:span text:style-name="T13">族。</text:span></text:p>
            <text:p text:style-name="P21"><text:span text:style-name="T18">【出生同時續辦認領】</text:span></text:p>
            <text:p text:style-name="P28"><text:span text:style-name="T13">□依原住民身分法第六條第一項，原住民女子之非婚生子女，</text:span><text:span text:style-name="T3">取得</text:span><text:span text:style-name="T13">(□山地□平地)原住民身分，並依原住民民族別註記辦法第八條第一項</text:span><text:span text:style-name="T3">註記</text:span><text:span text:style-name="T13">為</text:span><text:span text:style-name="T20"> <text:s text:c="12"/></text:span><text:span text:style-name="T13">族。因同時經非原住民身分生父認領，雙方</text:span><text:span text:style-name="T3">約定從</text:span><text:span text:style-name="T13">(□母姓□原住民傳統名字)，依原住民身分法第六條第二項，其原住民身分不喪失。</text:span></text:p>
            <text:p text:style-name="P29"><text:span text:style-name="T13">□依原住民身分法第六條第三項，非原住民女子之非婚生子女，經原住民身分生父認領，且</text:span><text:span text:style-name="T3">約定從</text:span><text:span text:style-name="T13">(□父姓□原住民傳統名字)，</text:span><text:span text:style-name="T3">取得</text:span><text:span text:style-name="T13">(□山地□平地)原住民身分，並依原住民民族別註記辦法第八條第三項</text:span><text:span text:style-name="T3">註記</text:span><text:span text:style-name="T13">為</text:span><text:span text:style-name="T20"> <text:s text:c="12"/></text:span><text:span text:style-name="T13">族。</text:span></text:p>
            <text:p text:style-name="P30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附繳證件</text:p>
          </table:table-cell>
          <table:table-cell table:style-name="表格1.B4" table:number-columns-spanned="6" office:value-type="string">
            <text:p text:style-name="P9"><text:span text:style-name="T7"></text:span><text:span text:style-name="T13">出生證明文件 </text:span><text:span text:style-name="T21">□</text:span><text:span text:style-name="T13">約定書</text:span><text:span text:style-name="T21"> □</text:span><text:span text:style-name="T13">同意書 </text:span><text:span text:style-name="T21">□</text:span><text:span text:style-name="T13">委託書 </text:span><text:span text:style-name="T21">□</text:span><text:span text:style-name="T1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申請人</text:p>
            <text:p text:style-name="P31"><text:span text:style-name="T8">註：父母(法代)</text:span></text:p>
            <text:p text:style-name="P32">受託人</text:p>
          </table:table-cell>
          <table:table-cell table:style-name="表格1.B5" office:value-type="string">
            <text:p text:style-name="P10"><text:span text:style-name="T8">(父)</text:span><text:span text:style-name="T3">王大明</text:span></text:p>
            <text:p text:style-name="P33"><text:span text:style-name="T8">(母)</text:span><text:span text:style-name="T3">張美美</text:span></text:p>
            <text:p text:style-name="P34">(受託人)</text:p>
          </table:table-cell>
          <table:table-cell table:style-name="表格1.B5" office:value-type="string">
            <text:p text:style-name="P6">國民身分證</text:p>
            <text:p text:style-name="P6">統一編號</text:p>
          </table:table-cell>
          <table:table-cell table:style-name="表格1.B5" office:value-type="string">
            <text:p text:style-name="P10"><text:span text:style-name="T8">(父)</text:span><text:span text:style-name="T3">S123456789</text:span></text:p>
            <text:p text:style-name="P33"><text:span text:style-name="T8">(母)</text:span><text:span text:style-name="T3">E223456789</text:span></text:p>
            <text:p text:style-name="P35">(受託人)</text:p>
          </table:table-cell>
          <table:table-cell table:style-name="表格1.B5" office:value-type="string">
            <text:p text:style-name="P6">與當事人關係</text:p>
          </table:table-cell>
          <table:table-cell table:style-name="表格1.F5" table:number-columns-spanned="2" office:value-type="string">
            <text:p text:style-name="P7">當事人之</text:p>
            <text:p text:style-name="P25"><text:span text:style-name="T7"></text:span><text:span text:style-name="T5">父母(法定代理人)</text:span></text:p>
            <text:p text:style-name="P24">□其他：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4">申請人</text:p>
            <text:p text:style-name="P4">戶籍地址</text:p>
          </table:table-cell>
          <table:table-cell table:style-name="表格1.B6" table:number-columns-spanned="6" office:value-type="string">
            <text:p text:style-name="P10"><text:span text:style-name="T7"></text:span><text:span text:style-name="T3">同新生兒地址</text:span></text:p>
            <text:p text:style-name="P11"><text:span text:style-name="T8">(父)</text:span><text:span text:style-name="T21"> <text:s text:c="48"/></text:span><text:span text:style-name="T22">聯絡電話：</text:span><text:span text:style-name="T6">0932123456</text:span></text:p>
            <text:p text:style-name="P13"><text:span text:style-name="T8">(母)</text:span><text:span text:style-name="T21"> <text:s text:c="48"/></text:span><text:span text:style-name="T22">聯絡電話：</text:span><text:span text:style-name="T6">0960123456</text:span></text:p>
            <text:p text:style-name="P36"><text:span text:style-name="T8">(受託人)</text:span><text:span text:style-name="T21"> <text:s text:c="38"/></text:span><text:span text:style-name="T23"><text:s text:c="2"/></text:span><text:span text:style-name="T21"><text:s text:c="5"/></text:span><text:span text:style-name="T22">聯絡電話：</text:span><text:span text:style-name="T21">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出生從姓、身分取得、民族別登記申請書暨約定書</dc:title>
    <dc:subject>原住民出生從姓、身分取得、民族別登記申請書暨約定書(A4直印)</dc:subject>
    <meta:keyword>原住民出生從姓、身分取得、民族別登記申請書暨約定書</meta:keyword>
    <dc:description>原住民出生從姓、身分取得、民族別登記申請書暨約定書</dc:description>
    <meta:initial-creator>高雄市鳳山區第一戶政事務所</meta:initial-creator>
    <meta:creation-date>2019-09-25T08:55:00</meta:creation-date>
    <dc:creator>user</dc:creator>
    <dc:date>2019-09-25T08:57:00</dc:date>
    <meta:print-date>2019-06-03T16:23:00</meta:print-date>
    <meta:editing-cycles>4</meta:editing-cycles>
    <meta:editing-duration>PT1M</meta:editing-duration>
    <meta:document-statistic meta:table-count="1" meta:image-count="0" meta:object-count="0" meta:page-count="1" meta:paragraph-count="49" meta:word-count="737" meta:character-count="1064" meta:non-whitespace-character-count="795"/>
    <meta:generator>LibreOffice/5.1.2.2$Windows_x86 LibreOffice_project/d3bf12ecb743fc0d20e0be0c58ca359301eb705f</meta:generator>
  </office:meta>
</office:document-meta>
</file>