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3cm" table:align="center" style:writing-mode="lr-tb"/>
    </style:style>
    <style:style style:name="表格1.A" style:family="table-column">
      <style:table-column-properties style:column-width="2.406cm"/>
    </style:style>
    <style:style style:name="表格1.B" style:family="table-column">
      <style:table-column-properties style:column-width="3.688cm"/>
    </style:style>
    <style:style style:name="表格1.C" style:family="table-column">
      <style:table-column-properties style:column-width="0.31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3.4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A2" style:family="table-cell">
      <style:table-cell-properties style:vertical-align="middle" style:border-line-width-bottom="0.026cm 0.026cm 0.053cm" fo:padding-left="0.191cm" fo:padding-right="0.191cm" fo:padding-top="0cm" fo:padding-bottom="0cm" fo:border-left="1pt solid #000000" fo:border-right="none" fo:border-top="1pt solid #000000" fo:border-bottom="3pt double #000000" style:writing-mode="lr-tb"/>
    </style:style>
    <style:style style:name="表格1.B2" style:family="table-cell">
      <style:table-cell-properties style:vertical-align="top" style:border-line-width-bottom="0.026cm 0.026cm 0.053cm" fo:padding-left="0.191cm" fo:padding-right="0.191cm" fo:padding-top="0cm" fo:padding-bottom="0cm" fo:border-left="1pt solid #000000" fo:border-right="1pt solid #000000" fo:border-top="1pt solid #000000" fo:border-bottom="3pt double #000000" style:writing-mode="lr-tb"/>
    </style:style>
    <style:style style:name="表格1.A3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1pt solid #000000" style:writing-mode="lr-tb"/>
    </style:style>
    <style:style style:name="表格1.B3" style:family="table-cell">
      <style:table-cell-properties style:vertical-align="top" style:border-line-width-right="0.026cm 0.026cm 0.053cm" style:border-line-width-top="0.026cm 0.026cm 0.053cm" fo:padding-left="0.191cm" fo:padding-right="0.191cm" fo:padding-top="0cm" fo:padding-bottom="0cm" fo:border-left="1pt solid #000000" fo:border-right="3pt double #000000" fo:border-top="3pt double #000000" fo:border-bottom="1pt solid #000000" style:writing-mode="lr-tb"/>
    </style:style>
    <style:style style:name="表格1.A4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1pt solid #000000" fo:border-bottom="3pt double #000000" style:writing-mode="lr-tb"/>
    </style:style>
    <style:style style:name="表格1.B4" style:family="table-cell">
      <style:table-cell-properties style:vertical-align="top" style:border-line-width-right="0.026cm 0.026cm 0.053cm" style:border-line-width-bottom="0.026cm 0.026cm 0.053cm" fo:padding-left="0.191cm" fo:padding-right="0.191cm" fo:padding-top="0cm" fo:padding-bottom="0cm" fo:border-left="1pt solid #000000" fo:border-right="3pt double #000000" fo:border-top="1pt solid #000000" fo:border-bottom="3pt double #000000" style:writing-mode="lr-tb"/>
    </style:style>
    <style:style style:name="表格1.A5" style:family="table-cell">
      <style:table-cell-properties style:vertical-align="middle" style:border-line-width-top="0.026cm 0.026cm 0.053cm" fo:padding-left="0.191cm" fo:padding-right="0.191cm" fo:padding-top="0cm" fo:padding-bottom="0cm" fo:border-left="1.5pt solid #000000" fo:border-right="none" fo:border-top="3pt double #000000" fo:border-bottom="1.5pt solid #000000" style:writing-mode="lr-tb"/>
    </style:style>
    <style:style style:name="表格1.B5" style:family="table-cell">
      <style:table-cell-properties style:vertical-align="top" style:border-line-width-top="0.026cm 0.026cm 0.053cm" fo:padding-left="0.191cm" fo:padding-right="0.191cm" fo:padding-top="0cm" fo:padding-bottom="0cm" fo:border-left="1pt solid #000000" fo:border-right="1.5pt solid #000000" fo:border-top="3pt double #000000" fo:border-bottom="1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0.7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pt solid #000000" fo:border-right="none" fo:border-top="0.75pt solid #000000" fo:border-bottom="1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1pt solid #000000" fo:border-right="1pt solid #000000" fo:border-top="0.75pt solid #000000" fo:border-bottom="1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fo:text-align-last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margin-left="1.058cm" fo:margin-right="0cm" fo:text-align="center" style:justify-single-word="false" fo:text-indent="-1.058cm" style:auto-text-indent="false" style:snap-to-layout-grid="false"/>
    </style:style>
    <style:style style:name="P13" style:family="paragraph" style:parent-style-name="Standard">
      <style:paragraph-properties fo:margin-left="1.058cm" fo:margin-right="0cm" fo:text-align="justify" fo:text-align-last="justify" style:justify-single-word="false" fo:text-indent="-1.058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058cm" fo:margin-right="0cm" fo:text-align="center" style:justify-single-word="false" fo:text-indent="-1.058cm" style:auto-text-indent="false" style:snap-to-layout-grid="false"/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fo:margin-left="1.058cm" fo:margin-right="0cm" fo:margin-top="0.318cm" fo:margin-bottom="0cm" loext:contextual-spacing="false" fo:text-indent="-1.058cm" style:auto-text-indent="false" style:snap-to-layout-grid="false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margin-top="0.127cm" fo:margin-bottom="0.127cm" loext:contextual-spacing="false"/>
    </style:style>
    <style:style style:name="P20" style:family="paragraph" style:parent-style-name="Standard">
      <style:paragraph-properties fo:margin-top="0.127cm" fo:margin-bottom="0.127cm" loext:contextual-spacing="false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.411cm" fo:margin-right="0cm" fo:text-align="justify" style:justify-single-word="false" fo:text-indent="-0.411cm" style:auto-text-indent="false"/>
    </style:style>
    <style:style style:name="P22" style:family="paragraph" style:parent-style-name="Standard">
      <style:paragraph-properties fo:margin-left="0.42cm" fo:margin-right="0cm" fo:text-align="justify" style:justify-single-word="false" fo:text-indent="-0.42cm" style:auto-text-indent="false"/>
    </style:style>
    <style:style style:name="P23" style:family="paragraph" style:parent-style-name="Standard">
      <style:paragraph-properties fo:margin-left="0.466cm" fo:margin-right="0cm" fo:text-indent="-0.466cm" style:auto-text-indent="false" style:snap-to-layout-grid="false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snap-to-layout-grid="false"/>
    </style:style>
    <style:style style:name="P25" style:family="paragraph" style:parent-style-name="Standard">
      <style:paragraph-properties fo:margin-top="0.064cm" fo:margin-bottom="0.064cm" loext:contextual-spacing="false" style:snap-to-layout-grid="false"/>
    </style:style>
    <style:style style:name="P2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size="15pt" fo:language="zh" fo:country="TW" fo:font-weight="bold" style:font-name-asian="標楷體" style:font-size-asian="15pt" style:language-asian="zh" style:country-asian="TW" style:font-weight-asian="bold" style:font-name-complex="標楷體" style:font-size-complex="15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fo:background-color="#ffff00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ff0000" style:font-name="Wingdings 2" style:font-name-asian="Wingdings 2" style:font-name-complex="Wingdings 2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3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4" style:family="text">
      <style:text-properties fo:color="#000000" style:font-name="標楷體" fo:font-weight="bold" style:font-name-asian="標楷體" style:font-weight-asian="bold" style:font-name-complex="標楷體"/>
    </style:style>
    <style:style style:name="T25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26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2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fo:background-color="#ffff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17.614cm" svg:y="-0.917cm" svg:width="1.665cm" svg:height="0.871cm" draw:z-index="1"><draw:text-box><text:p text:style-name="P7">範例</text:p></draw:text-box></draw:frame><draw:frame draw:style-name="fr2" draw:name="框架2" text:anchor-type="char" svg:x="0.019cm" svg:y="-0.776cm" svg:width="2.244cm" svg:height="0.619cm" draw:z-index="0"><draw:text-box><text:p text:style-name="P2"><text:span text:style-name="T2">本人親自申請</text:span></text:p></draw:text-box></draw:frame><text:span text:style-name="T4">原住民「從姓」、「身分認定」、「民族別」登記申請書</text:span><text:span text:style-name="T7">(含約定及確認意願事項)</text:span></text:p>
      <text:p text:style-name="P8"><text:span text:style-name="T7">申請日期： </text:span><text:span text:style-name="T16">108</text:span><text:span text:style-name="T7"> 年 </text:span><text:span text:style-name="T16">6</text:span><text:span text:style-name="T7"> 月 </text:span><text:span text:style-name="T16">1</text:span><text:span text:style-name="T7">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當事人</text:p>
            <text:p text:style-name="P4">姓名</text:p>
          </table:table-cell>
          <table:table-cell table:style-name="表格1.A1" office:value-type="string">
            <text:p text:style-name="P12"><text:span text:style-name="T16">王大明</text:span></text:p>
          </table:table-cell>
          <table:table-cell table:style-name="表格1.A1" table:number-columns-spanned="2" office:value-type="string">
            <text:p text:style-name="P13">出生年月日</text:p>
          </table:table-cell>
          <table:covered-table-cell/>
          <table:table-cell table:style-name="表格1.A1" office:value-type="string">
            <text:p text:style-name="P12"><text:span text:style-name="T16">50 </text:span><text:span text:style-name="T20">年</text:span><text:span text:style-name="T16"> 1 </text:span><text:span text:style-name="T20">月</text:span><text:span text:style-name="T16"> 22</text:span><text:span text:style-name="T20">日</text:span></text:p>
          </table:table-cell>
          <table:table-cell table:style-name="表格1.A1" table:number-columns-spanned="2" office:value-type="string">
            <text:p text:style-name="P3">國民身分證統一編號</text:p>
          </table:table-cell>
          <table:covered-table-cell/>
          <table:table-cell table:style-name="表格1.H1" office:value-type="string">
            <text:p text:style-name="P15">E123456789</text:p>
          </table:table-cell>
        </table:table-row>
        <table:table-row table:style-name="表格1.1">
          <table:table-cell table:style-name="表格1.A2" office:value-type="string">
            <text:p text:style-name="P4">當事人</text:p>
            <text:p text:style-name="P4">戶籍地址</text:p>
          </table:table-cell>
          <table:table-cell table:style-name="表格1.B2" table:number-columns-spanned="7" office:value-type="string">
            <text:p text:style-name="P14">高雄市鳳山區</text:p>
            <text:p text:style-name="P16"><text:span text:style-name="T7"><text:s text:c="6"/></text:span><text:span text:style-name="T16">新興</text:span><text:span text:style-name="T7">里 1 鄰 <text:s/>中山 <text:s/></text:span><text:span text:style-name="T16">街</text:span><text:span text:style-name="T7">（路） <text:s text:c="5"/>巷 <text:s text:c="3"/>弄 </text:span><text:span text:style-name="T16"><text:s/>1</text:span><text:span text:style-name="T7"> <text:s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0">原登記事項</text:p>
          </table:table-cell>
          <table:table-cell table:style-name="表格1.B3" table:number-columns-spanned="7" office:value-type="string">
            <text:p text:style-name="P19"><text:span text:style-name="T7">姓名：</text:span><text:span text:style-name="T16">王大明</text:span><text:span text:style-name="T7"> <text:s/>原住民身分：</text:span><text:span text:style-name="T16">無</text:span><text:span text:style-name="T7"> <text:s text:c="4"/>族別： <text:s text:c="7"/>原住民傳統名字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0">變更事項</text:p>
          </table:table-cell>
          <table:table-cell table:style-name="表格1.B4" table:number-columns-spanned="7" office:value-type="string">
            <text:p text:style-name="P19"><text:span text:style-name="T7">姓名：</text:span><text:span text:style-name="T16">張大明</text:span><text:span text:style-name="T7"> <text:s/>原住民身分：</text:span><text:span text:style-name="T16">山地</text:span><text:span text:style-name="T7"> <text:s text:c="2"/>族別：</text:span><text:span text:style-name="T16">阿美族</text:span><text:span text:style-name="T7"> <text:s/>原住民傳統名字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5">法令依據</text:p>
          </table:table-cell>
          <table:table-cell table:style-name="表格1.B5" table:number-columns-spanned="7" office:value-type="string">
            <text:p text:style-name="P1"><text:span text:style-name="T18"></text:span><text:span text:style-name="T7">原住民身分法第</text:span><text:span text:style-name="T16">4</text:span><text:span text:style-name="T7">條第</text:span><text:span text:style-name="T16">2</text:span><text:span text:style-name="T7">項及第</text:span><text:span text:style-name="T16">7</text:span><text:span text:style-name="T7">款第</text:span><text:span text:style-name="T16">1</text:span><text:span text:style-name="T7">項 <text:s text:c="3"/>□姓名條例：第 <text:s text:c="2"/>條第 <text:s text:c="2"/>項</text:span></text:p>
            <text:p text:style-name="P1"><text:span text:style-name="T7">□原住民民族別認定辦法第 <text:s text:c="3"/>條第 <text:s text:c="2"/>項 <text:s text:c="6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9"><text:span text:style-name="T10">約定暨</text:span></text:p>
            <text:p text:style-name="P9"><text:span text:style-name="T10">確認意願</text:span></text:p>
            <text:p text:style-name="P4">事項</text:p>
          </table:table-cell>
          <table:table-cell table:style-name="表格1.B6" table:number-columns-spanned="7" office:value-type="string">
            <text:p text:style-name="P10"><text:span text:style-name="T7">□</text:span><text:span text:style-name="T20">未成年子女經協議取得原住民身分並註記民族別。</text:span><text:span text:style-name="T22">(</text:span><text:span text:style-name="T22">§</text:span><text:span text:style-name="T22">4-1)(</text:span><text:span text:style-name="T22">§</text:span><text:span text:style-name="T22">10-2)</text:span></text:p>
            <text:p text:style-name="P21"><text:span text:style-name="T20">□本人依個人意願取得原住民身分並註記民族別。</text:span><text:span text:style-name="T22">(</text:span><text:span text:style-name="T22">§</text:span><text:span text:style-name="T22">4-1)(</text:span><text:span text:style-name="T22">§</text:span><text:span text:style-name="T22">10-2) </text:span></text:p>
            <text:p text:style-name="P21"><text:span text:style-name="T20">□未成年子女經(□協議約定□法定代理人決定)從(□父姓□母姓□原住民傳統名字)，取得原住民身分並註記民族別。</text:span><text:span text:style-name="T22">(</text:span><text:span text:style-name="T22">§</text:span><text:span text:style-name="T22">4-2)(</text:span><text:span text:style-name="T22"> §</text:span><text:span text:style-name="T22">7-1</text:span><text:span text:style-name="T2">)</text:span></text:p>
            <text:p text:style-name="P22"><text:span text:style-name="T18"></text:span><text:span text:style-name="T20">本人依個人意願</text:span><text:span text:style-name="T16">改從</text:span><text:span text:style-name="T20">(</text:span><text:span text:style-name="T7">□父姓</text:span><text:span text:style-name="T18"></text:span><text:span text:style-name="T7">母姓□原住民傳統名字</text:span><text:span text:style-name="T20">)，取得原住民身分並註記民族別。</text:span><text:span text:style-name="T22">(</text:span><text:span text:style-name="T2">§</text:span><text:span text:style-name="T22">4-2)(</text:span><text:span text:style-name="T2">§</text:span><text:span text:style-name="T22">7-1)</text:span></text:p>
            <text:p text:style-name="P21"><text:span text:style-name="T7">□</text:span><text:span text:style-name="T20">未成年子女因父母(□離婚□一方死亡)由具原住民身分之(□父□母)行使負擔其權利義務，取得原住民身分暨註記民族別。</text:span><text:span text:style-name="T22">(</text:span><text:span text:style-name="T22">§</text:span><text:span text:style-name="T22">4-3)</text:span></text:p>
            <text:p text:style-name="P21"><text:span text:style-name="T20">□未滿7歲之非原住民為年滿40歲且無子女之原住民父母收養，取得原住民身分暨註記民族別。</text:span><text:span text:style-name="T22">(</text:span><text:span text:style-name="T22">§</text:span><text:span text:style-name="T22">5-2)</text:span></text:p>
            <text:p text:style-name="P21"><text:span text:style-name="T20">□原住民之非婚生子女取得原住民身分暨註記民族別。</text:span><text:span text:style-name="T22">(</text:span><text:span text:style-name="T22">§</text:span><text:span text:style-name="T22">6-1)</text:span></text:p>
            <text:p text:style-name="P21"><text:span text:style-name="T20">□非婚生經認領之</text:span><text:span text:style-name="T24">未成年子女</text:span><text:span text:style-name="T20">經協議約定從具原住民身分之(□父姓□母姓□傳統名字)，取得原住民身分並註記民族別。</text:span><text:span text:style-name="T22">(</text:span><text:span text:style-name="T22">§</text:span><text:span text:style-name="T22">6-2)(</text:span><text:span text:style-name="T22">§</text:span><text:span text:style-name="T22">6-3)(</text:span><text:span text:style-name="T22">§</text:span><text:span text:style-name="T22">7-1)</text:span></text:p>
            <text:p text:style-name="P21"><text:span text:style-name="T20">□非婚生經認領之</text:span><text:span text:style-name="T24">成年子女</text:span><text:span text:style-name="T20">依個人意願改從具原住民身分之(□父姓□母姓□傳統名字)，取得原住民身分並註記民族別。</text:span><text:span text:style-name="T22">(</text:span><text:span text:style-name="T22">§</text:span><text:span text:style-name="T22">6-2)(</text:span><text:span text:style-name="T22">§</text:span><text:span text:style-name="T22">6-3)(</text:span><text:span text:style-name="T22">§</text:span><text:span text:style-name="T22">7-1)</text:span></text:p>
            <text:p text:style-name="P10"><text:span text:style-name="T20">□本人與配偶均為原住民身分，因結緍約定變更為相同之原住民身分。</text:span><text:span text:style-name="T22">(</text:span><text:span text:style-name="T22">§</text:span><text:span text:style-name="T22">10-1)</text:span></text:p>
            <text:p text:style-name="P21"><text:span text:style-name="T20">□</text:span><text:span text:style-name="T25">未成年子女經協議改從未具原住民身分之(父姓/母姓)，喪失原住民身分並註銷民族別。(</text:span><text:span text:style-name="T25">§</text:span><text:span text:style-name="T25">7-2)</text:span></text:p>
            <text:p text:style-name="P21"><text:span text:style-name="T20">□</text:span><text:span text:style-name="T27">本人依個人意願改從未具原住民身分之(父姓/母姓)，喪失原住民身分並註銷民族別。(</text:span><text:span text:style-name="T27">§</text:span><text:span text:style-name="T27">7-2)</text:span></text:p>
            <text:p text:style-name="P21"><text:span text:style-name="T20">□回復原住民身分暨註記民族別。</text:span><text:span text:style-name="T22">(</text:span><text:span text:style-name="T22">§</text:span><text:span text:style-name="T22">8-1)(</text:span><text:span text:style-name="T22">§</text:span><text:span text:style-name="T22">9-2)</text:span></text:p>
            <text:p text:style-name="P21"><text:span text:style-name="T20">□申請喪失原住民身分暨註銷民族別。</text:span><text:span text:style-name="T22">(</text:span><text:span text:style-name="T22">§</text:span><text:span text:style-name="T22">9-1)</text:span><text:span text:style-name="T20"> </text:span><text:span text:style-name="T7"><text:s text:c="7"/>□回復原住民傳統姓名</text:span><text:span text:style-name="T2">(</text:span><text:span text:style-name="T2">§</text:span><text:span text:style-name="T2">姓名1-2)</text:span></text:p>
            <text:p text:style-name="P21"><text:span text:style-name="T7">□原住民民族別：□註記□變更□註銷 <text:s text:c="11"/>□回復漢人姓名</text:span><text:span text:style-name="T2">(</text:span><text:span text:style-name="T2">§</text:span><text:span text:style-name="T2">姓名1-2)</text:span></text:p>
            <text:p text:style-name="P21"><text:span text:style-name="T7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4">附繳證件</text:p>
          </table:table-cell>
          <table:table-cell table:style-name="表格1.B7" table:number-columns-spanned="7" office:value-type="string">
            <text:p text:style-name="P1"><text:span text:style-name="T18"></text:span><text:span text:style-name="T7">戶籍資料 □意願書</text:span><text:span text:style-name="T12"> □</text:span><text:span text:style-name="T7">約定書</text:span><text:span text:style-name="T12"> □</text:span><text:span text:style-name="T7">同意書 </text:span><text:span text:style-name="T12">□</text:span><text:span text:style-name="T7">委託書 </text:span><text:span text:style-name="T18"></text:span><text:span text:style-name="T12">刑案資料 □</text:span><text:span text:style-name="T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申請人</text:p>
            <text:p text:style-name="P23"><text:span text:style-name="T2">註：父母(法代)/本人</text:span></text:p>
          </table:table-cell>
          <table:table-cell table:style-name="表格1.A1" table:number-columns-spanned="2" office:value-type="string">
            <text:p text:style-name="P11"><text:span text:style-name="T2">(1)</text:span><text:span text:style-name="T16">王大明</text:span></text:p>
            <text:p text:style-name="P17">(2)</text:p>
          </table:table-cell>
          <table:covered-table-cell/>
          <table:table-cell table:style-name="表格1.A1" office:value-type="string">
            <text:p text:style-name="P3">國民身分證</text:p>
            <text:p text:style-name="P3">統一編號</text:p>
          </table:table-cell>
          <table:table-cell table:style-name="表格1.A1" office:value-type="string">
            <text:p text:style-name="P1"><text:span text:style-name="T2">(1)</text:span><text:span text:style-name="T16">S123456789</text:span></text:p>
            <text:p text:style-name="P18">(2)</text:p>
          </table:table-cell>
          <table:table-cell table:style-name="表格1.A1" office:value-type="string">
            <text:p text:style-name="P3">與當事人關係</text:p>
          </table:table-cell>
          <table:table-cell table:style-name="表格1.G8" table:number-columns-spanned="2" office:value-type="string">
            <text:p text:style-name="P6">當事人之</text:p>
            <text:p text:style-name="P1"><text:span text:style-name="T14">□</text:span><text:span text:style-name="T13">父母(法定代理人)</text:span></text:p>
            <text:p text:style-name="P1"><text:span text:style-name="T18"></text:span><text:span text:style-name="T13">本人 □其他：</text:span></text:p>
          </table:table-cell>
          <table:covered-table-cell/>
        </table:table-row>
        <table:table-row table:style-name="表格1.1">
          <table:table-cell table:style-name="表格1.A9" office:value-type="string">
            <text:p text:style-name="P3">申請人</text:p>
            <text:p text:style-name="P3">戶籍地址</text:p>
          </table:table-cell>
          <table:table-cell table:style-name="表格1.B9" table:number-columns-spanned="7" office:value-type="string">
            <text:p text:style-name="P11"><text:span text:style-name="T18"></text:span><text:span text:style-name="T7">同當事人</text:span></text:p>
            <text:p text:style-name="P11"><text:span text:style-name="T2">(1)</text:span><text:span text:style-name="T12"> <text:s text:c="52"/></text:span><text:span text:style-name="T13">聯絡電話</text:span><text:span text:style-name="T2">(1)</text:span><text:span text:style-name="T13">：</text:span><text:span text:style-name="T17">0932123456</text:span></text:p>
            <text:p text:style-name="P24"><text:span text:style-name="T2">(2)</text:span><text:span text:style-name="T12"> <text:s text:c="52"/></text:span><text:span text:style-name="T13">聯絡電話</text:span><text:span text:style-name="T2">(2)</text:span><text:span text:style-name="T13">：</text:span><text:span text:style-name="T12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3">審查意見</text:p>
          </table:table-cell>
          <table:table-cell table:style-name="表格1.B10" table:number-columns-spanned="7" office:value-type="string">
            <text:p text:style-name="P1"><text:span text:style-name="T7">□符合上列「法令依據」所列條款，准予所請。</text:span></text:p>
            <text:p text:style-name="P25"><text:span text:style-name="T7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<text:s text:c="2"/>承辦人 <text:s text:c="16"/>課長 <text:s text:c="16"/>秘書 <text:s text:c="16"/>主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出生從姓、身分取得、民族別登記申請書暨約定書</dc:title>
    <dc:subject>原住民出生從姓、身分取得、民族別登記申請書暨約定書(A4直印)</dc:subject>
    <meta:keyword>原住民出生從姓、身分取得、民族別登記申請書暨約定書</meta:keyword>
    <dc:description>原住民出生從姓、身分取得、民族別登記申請書暨約定書</dc:description>
    <meta:initial-creator>高雄市鳳山區第一戶政事務所</meta:initial-creator>
    <meta:creation-date>2019-09-25T08:52:00</meta:creation-date>
    <dc:creator>user</dc:creator>
    <dc:date>2019-09-30T14:46:00</dc:date>
    <meta:print-date>2019-06-03T16:23:00</meta:print-date>
    <meta:editing-cycles>6</meta:editing-cycles>
    <meta:editing-duration>PT1M</meta:editing-duration>
    <meta:document-statistic meta:table-count="1" meta:image-count="0" meta:object-count="0" meta:page-count="1" meta:paragraph-count="64" meta:word-count="961" meta:character-count="1452" meta:non-whitespace-character-count="1152"/>
    <meta:generator>LibreOffice/5.1.2.2$Windows_x86 LibreOffice_project/d3bf12ecb743fc0d20e0be0c58ca359301eb705f</meta:generator>
  </office:meta>
</office:document-meta>
</file>