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3cm" table:align="center" style:writing-mode="lr-tb"/>
    </style:style>
    <style:style style:name="表格1.A" style:family="table-column">
      <style:table-column-properties style:column-width="2.406cm"/>
    </style:style>
    <style:style style:name="表格1.B" style:family="table-column">
      <style:table-column-properties style:column-width="3.688cm"/>
    </style:style>
    <style:style style:name="表格1.C" style:family="table-column">
      <style:table-column-properties style:column-width="0.31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3.4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A2" style:family="table-cell">
      <style:table-cell-properties style:vertical-align="middle" style:border-line-width-bottom="0.026cm 0.026cm 0.053cm" fo:padding-left="0.191cm" fo:padding-right="0.191cm" fo:padding-top="0cm" fo:padding-bottom="0cm" fo:border-left="1pt solid #000000" fo:border-right="none" fo:border-top="1pt solid #000000" fo:border-bottom="3pt double #000000" style:writing-mode="lr-tb"/>
    </style:style>
    <style:style style:name="表格1.B2" style:family="table-cell">
      <style:table-cell-properties style:vertical-align="top" style:border-line-width-bottom="0.026cm 0.026cm 0.053cm" fo:padding-left="0.191cm" fo:padding-right="0.191cm" fo:padding-top="0cm" fo:padding-bottom="0cm" fo:border-left="1pt solid #000000" fo:border-right="1pt solid #000000" fo:border-top="1pt solid #000000" fo:border-bottom="3pt double #000000" style:writing-mode="lr-tb"/>
    </style:style>
    <style:style style:name="表格1.A3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1pt solid #000000" style:writing-mode="lr-tb"/>
    </style:style>
    <style:style style:name="表格1.B3" style:family="table-cell">
      <style:table-cell-properties style:vertical-align="top" style:border-line-width-right="0.026cm 0.026cm 0.053cm" style:border-line-width-top="0.026cm 0.026cm 0.053cm" fo:padding-left="0.191cm" fo:padding-right="0.191cm" fo:padding-top="0cm" fo:padding-bottom="0cm" fo:border-left="1pt solid #000000" fo:border-right="3pt double #000000" fo:border-top="3pt double #000000" fo:border-bottom="1pt solid #000000" style:writing-mode="lr-tb"/>
    </style:style>
    <style:style style:name="表格1.A4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1pt solid #000000" fo:border-bottom="3pt double #000000" style:writing-mode="lr-tb"/>
    </style:style>
    <style:style style:name="表格1.B4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1pt solid #000000" fo:border-right="3pt double #000000" fo:border-top="1pt solid #000000" fo:border-bottom="3pt double #000000" style:writing-mode="lr-tb"/>
    </style:style>
    <style:style style:name="表格1.A5" style:family="table-cell">
      <style:table-cell-properties style:vertical-align="middle" style:border-line-width-top="0.026cm 0.026cm 0.053cm" fo:padding-left="0.191cm" fo:padding-right="0.191cm" fo:padding-top="0cm" fo:padding-bottom="0cm" fo:border-left="1.5pt solid #000000" fo:border-right="none" fo:border-top="3pt double #000000" fo:border-bottom="1.5pt solid #000000" style:writing-mode="lr-tb"/>
    </style:style>
    <style:style style:name="表格1.B5" style:family="table-cell">
      <style:table-cell-properties style:vertical-align="top" style:border-line-width-top="0.026cm 0.026cm 0.053cm" fo:padding-left="0.191cm" fo:padding-right="0.191cm" fo:padding-top="0cm" fo:padding-bottom="0cm" fo:border-left="1pt solid #000000" fo:border-right="1.5pt solid #000000" fo:border-top="3pt double #000000" fo:border-bottom="1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1pt solid #000000" fo:border-right="1pt solid #000000" fo:border-top="0.75pt solid #000000" fo:border-bottom="1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1.058cm" fo:margin-right="0cm" fo:text-align="center" style:justify-single-word="false" fo:text-indent="-1.0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1.058cm" fo:margin-right="0cm" fo:text-align="justify" fo:text-align-last="justify" style:justify-single-word="false" fo:text-indent="-1.058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058cm" fo:margin-right="0cm" fo:text-align="center" style:justify-single-word="false" fo:text-indent="-1.058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058cm" fo:margin-right="0cm" fo:text-align="center" style:justify-single-word="false" fo:text-indent="-1.058cm" style:auto-text-indent="false" style:snap-to-layout-grid="false"/>
    </style:style>
    <style:style style:name="P19" style:family="paragraph" style:parent-style-name="Standard">
      <style:paragraph-properties fo:margin-left="1.058cm" fo:margin-right="0cm" fo:margin-top="0.318cm" fo:margin-bottom="0cm" loext:contextual-spacing="false" fo:text-indent="-1.058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127cm" fo:margin-bottom="0.127cm" loext:contextual-spacing="false"/>
    </style:style>
    <style:style style:name="P21" style:family="paragraph" style:parent-style-name="Standard">
      <style:paragraph-properties fo:margin-top="0.127cm" fo:margin-bottom="0.127cm" loext:contextual-spacing="false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411cm" fo:margin-right="0cm" fo:text-align="justify" style:justify-single-word="false" fo:text-indent="-0.411cm" style:auto-text-indent="false"/>
    </style:style>
    <style:style style:name="P23" style:family="paragraph" style:parent-style-name="Standard">
      <style:paragraph-properties fo:margin-left="0.42cm" fo:margin-right="0cm" fo:text-align="justify" style:justify-single-word="false" fo:text-indent="-0.42cm" style:auto-text-indent="false"/>
    </style:style>
    <style:style style:name="P24" style:family="paragraph" style:parent-style-name="Standard">
      <style:paragraph-properties fo:margin-left="0.466cm" fo:margin-right="0cm" fo:text-indent="-0.466cm" style:auto-text-indent="false" style:snap-to-layout-grid="false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snap-to-layout-grid="false"/>
    </style:style>
    <style:style style:name="P26" style:family="paragraph" style:parent-style-name="Standard">
      <style:paragraph-properties fo:margin-top="0.064cm" fo:margin-bottom="0.064cm" loext:contextual-spacing="false" style:snap-to-layout-grid="false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fo:background-color="#ffff00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22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2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fo:background-color="#ffff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0.019cm" svg:y="-0.776cm" svg:width="2.244cm" svg:height="0.619cm" draw:z-index="0"><draw:text-box><text:p text:style-name="P2"><text:span text:style-name="T2">本人親自申請</text:span></text:p></draw:text-box></draw:frame><text:span text:style-name="T4">原住民「從姓」、「身分認定」、「民族別」登記申請書</text:span><text:span text:style-name="T6">(含約定及確認意願事項)</text:span></text:p>
      <text:p text:style-name="P3">申請日期：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當事人</text:p>
            <text:p text:style-name="P6">姓名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5">出生年月日</text:p>
          </table:table-cell>
          <table:covered-table-cell/>
          <table:table-cell table:style-name="表格1.A1" office:value-type="string">
            <text:p text:style-name="P18"><text:span text:style-name="T6"><text:s text:c="3"/>年 <text:s text:c="2"/>月 <text:s text:c="2"/>日</text:span></text:p>
          </table:table-cell>
          <table:table-cell table:style-name="表格1.A1" table:number-columns-spanned="2" office:value-type="string">
            <text:p text:style-name="P4">國民身分證統一編號</text:p>
          </table:table-cell>
          <table:covered-table-cell/>
          <table:table-cell table:style-name="表格1.H1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6">當事人</text:p>
            <text:p text:style-name="P6">戶籍地址</text:p>
          </table:table-cell>
          <table:table-cell table:style-name="表格1.B2" table:number-columns-spanned="7" office:value-type="string">
            <text:p text:style-name="P17">高雄市鳳山區</text:p>
            <text:p text:style-name="P19"><text:s text:c="8"/>里 <text:s text:c="3"/>鄰 <text:s text:c="7"/>街（路） <text:s text:c="5"/>巷 <text:s text:c="3"/>弄 <text:s text:c="5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1">原登記事項</text:p>
          </table:table-cell>
          <table:table-cell table:style-name="表格1.B3" table:number-columns-spanned="7" office:value-type="string">
            <text:p text:style-name="P20"><text:span text:style-name="T6">姓名： <text:s text:c="7"/>原住民身分： <text:s text:c="6"/>族別： <text:s text:c="7"/>原住民傳統名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1">變更事項</text:p>
          </table:table-cell>
          <table:table-cell table:style-name="表格1.B4" table:number-columns-spanned="7" office:value-type="string">
            <text:p text:style-name="P20"><text:span text:style-name="T6">姓名： <text:s text:c="7"/>原住民身分： <text:s text:c="6"/>族別： <text:s text:c="7"/>原住民傳統名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7">法令依據</text:p>
          </table:table-cell>
          <table:table-cell table:style-name="表格1.B5" table:number-columns-spanned="7" office:value-type="string">
            <text:p text:style-name="P1"><text:span text:style-name="T6">□原住民身分法第 <text:s text:c="3"/>條第 <text:s text:c="3"/>項第 <text:s text:c="2"/>款 <text:s text:c="5"/>□姓名條例：第 <text:s text:c="2"/>條第 <text:s text:c="2"/>項</text:span></text:p>
            <text:p text:style-name="P1"><text:span text:style-name="T6">□原住民民族別認定辦法第 <text:s text:c="3"/>條第 <text:s text:c="2"/>項 <text:s text:c="5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1"><text:span text:style-name="T9">約定暨</text:span></text:p>
            <text:p text:style-name="P11"><text:span text:style-name="T9">確認意願</text:span></text:p>
            <text:p text:style-name="P6">事項</text:p>
          </table:table-cell>
          <table:table-cell table:style-name="表格1.B6" table:number-columns-spanned="7" office:value-type="string">
            <text:p text:style-name="P12"><text:span text:style-name="T6">□</text:span><text:span text:style-name="T16">未成年子女經協議取得原住民身分並註記民族別。</text:span><text:span text:style-name="T18">(</text:span><text:span text:style-name="T18">§</text:span><text:span text:style-name="T18">4-1)(</text:span><text:span text:style-name="T18">§</text:span><text:span text:style-name="T18">10-2)</text:span></text:p>
            <text:p text:style-name="P22"><text:span text:style-name="T16">□本人依個人意願取得原住民身分並註記民族別。</text:span><text:span text:style-name="T18">(</text:span><text:span text:style-name="T18">§</text:span><text:span text:style-name="T18">4-1)(</text:span><text:span text:style-name="T18">§</text:span><text:span text:style-name="T18">10-2) </text:span></text:p>
            <text:p text:style-name="P22"><text:span text:style-name="T16">□未成年子女經(□協議約定□法定代理人決定)從(□父姓□母姓□原住民傳統名字)，取得原住民身分並註記民族別。</text:span><text:span text:style-name="T18">(</text:span><text:span text:style-name="T18">§</text:span><text:span text:style-name="T18">4-2)(</text:span><text:span text:style-name="T18"> §</text:span><text:span text:style-name="T18">7-1)</text:span></text:p>
            <text:p text:style-name="P23"><text:span text:style-name="T16">□本人依個人意願改從(□父姓□母姓□原住民傳統名字)，取得原住民身分並註記民族別。</text:span><text:span text:style-name="T18">(</text:span><text:span text:style-name="T18">§</text:span><text:span text:style-name="T18">4-2)(</text:span><text:span text:style-name="T18">§</text:span><text:span text:style-name="T18">7-1)(</text:span><text:span text:style-name="T18">§</text:span><text:span text:style-name="T18">8-2)</text:span></text:p>
            <text:p text:style-name="P22"><text:span text:style-name="T16">□未成年子女因父母(□離婚□一方死亡)由具原住民身分之(□父□母)行使負擔其權利義務，取得原住民身分暨註記民族別。</text:span><text:span text:style-name="T18">(</text:span><text:span text:style-name="T18">§</text:span><text:span text:style-name="T18">4-3)</text:span></text:p>
            <text:p text:style-name="P22"><text:span text:style-name="T16">□未滿7歲之非原住民為年滿40歲且無子女之原住民父母收養，取得原住民身分暨註記民族別。</text:span><text:span text:style-name="T18">(</text:span><text:span text:style-name="T18">§</text:span><text:span text:style-name="T18">5-2)</text:span></text:p>
            <text:p text:style-name="P22"><text:span text:style-name="T16">□原住民之非婚生子女取得原住民身分暨註記民族別。</text:span><text:span text:style-name="T18">(</text:span><text:span text:style-name="T18">§</text:span><text:span text:style-name="T18">6-1)</text:span></text:p>
            <text:p text:style-name="P22"><text:span text:style-name="T16">□非婚生經認領之</text:span><text:span text:style-name="T20">未成年子女</text:span><text:span text:style-name="T16">經協議約定從具原住民身分之(□父姓□母姓□傳統名字)，取得原住民身分並註記民族別。</text:span><text:span text:style-name="T18">(</text:span><text:span text:style-name="T18">§</text:span><text:span text:style-name="T18">6-2)(</text:span><text:span text:style-name="T18">§</text:span><text:span text:style-name="T18">6-3)(</text:span><text:span text:style-name="T18">§</text:span><text:span text:style-name="T18">7-1)</text:span></text:p>
            <text:p text:style-name="P22"><text:span text:style-name="T16">□非婚生經認領之</text:span><text:span text:style-name="T20">成年子女</text:span><text:span text:style-name="T16">依個人意願改從具原住民身分之(□父姓□母姓□傳統名字)，取得原住民身分並註記民族別。</text:span><text:span text:style-name="T18">(</text:span><text:span text:style-name="T18">§</text:span><text:span text:style-name="T18">6-2)(</text:span><text:span text:style-name="T18">§</text:span><text:span text:style-name="T18">6-3)(</text:span><text:span text:style-name="T18">§</text:span><text:span text:style-name="T18">7-1)</text:span></text:p>
            <text:p text:style-name="P12"><text:span text:style-name="T16">□本人與配偶均為原住民身分，因結緍約定變更為相同之原住民身分。</text:span><text:span text:style-name="T18">(</text:span><text:span text:style-name="T18">§</text:span><text:span text:style-name="T18">10-1)</text:span></text:p>
            <text:p text:style-name="P22"><text:span text:style-name="T16">□</text:span><text:span text:style-name="T21">未成年子女經協議改從未具原住民身分之(父姓/母姓)，喪失原住民身分並註銷民族別。(</text:span><text:span text:style-name="T21">§</text:span><text:span text:style-name="T21">7-2)</text:span></text:p>
            <text:p text:style-name="P22"><text:span text:style-name="T16">□</text:span><text:span text:style-name="T23">本人依個人意願改從未具原住民身分之(父姓/母姓)，喪失原住民身分並註銷民族別。(</text:span><text:span text:style-name="T23">§</text:span><text:span text:style-name="T23">7-2)</text:span></text:p>
            <text:p text:style-name="P22"><text:span text:style-name="T16">□回復原住民身分暨註記民族別。</text:span><text:span text:style-name="T18">(</text:span><text:span text:style-name="T18">§</text:span><text:span text:style-name="T18">8-1)(</text:span><text:span text:style-name="T18">§</text:span><text:span text:style-name="T18">9-2)</text:span></text:p>
            <text:p text:style-name="P22"><text:span text:style-name="T16">□申請喪失原住民身分暨註銷民族別。</text:span><text:span text:style-name="T18">(</text:span><text:span text:style-name="T18">§</text:span><text:span text:style-name="T18">9-1)</text:span><text:span text:style-name="T16"> <text:s text:c="7"/>□回復原住民傳統姓名</text:span><text:span text:style-name="T18">(</text:span><text:span text:style-name="T18">§</text:span><text:span text:style-name="T18">姓名1-2)</text:span></text:p>
            <text:p text:style-name="P22"><text:span text:style-name="T16">□原住民民族別：□註記□變更□註銷 <text:s text:c="3"/></text:span><text:span text:style-name="T6"><text:s text:c="8"/>□回復漢人姓名</text:span><text:span text:style-name="T2">(</text:span><text:span text:style-name="T2">§</text:span><text:span text:style-name="T2">姓名1-2)</text:span></text:p>
            <text:p text:style-name="P22"><text:span text:style-name="T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6">附繳證件</text:p>
          </table:table-cell>
          <table:table-cell table:style-name="表格1.B7" table:number-columns-spanned="7" office:value-type="string">
            <text:p text:style-name="P1"><text:span text:style-name="T6">□戶籍資料 □意願書</text:span><text:span text:style-name="T11"> □</text:span><text:span text:style-name="T6">約定書</text:span><text:span text:style-name="T11"> □</text:span><text:span text:style-name="T6">同意書 </text:span><text:span text:style-name="T11">□</text:span><text:span text:style-name="T6">委託書 </text:span><text:span text:style-name="T11">□刑案資料 □</text:span><text:span text:style-name="T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申請人</text:p>
            <text:p text:style-name="P24"><text:span text:style-name="T2">註：父母(法代)/本人</text:span></text:p>
          </table:table-cell>
          <table:table-cell table:style-name="表格1.A1" table:number-columns-spanned="2" office:value-type="string">
            <text:p text:style-name="P8">(1)</text:p>
            <text:p text:style-name="P8"/>
            <text:p text:style-name="P8">(2)</text:p>
          </table:table-cell>
          <table:covered-table-cell/>
          <table:table-cell table:style-name="表格1.A1" office:value-type="string">
            <text:p text:style-name="P4">國民身分證</text:p>
            <text:p text:style-name="P4">統一編號</text:p>
          </table:table-cell>
          <table:table-cell table:style-name="表格1.A1" office:value-type="string">
            <text:p text:style-name="P9">(1)</text:p>
            <text:p text:style-name="P9"/>
            <text:p text:style-name="P9">(2)</text:p>
          </table:table-cell>
          <table:table-cell table:style-name="表格1.A1" office:value-type="string">
            <text:p text:style-name="P4">與當事人關係</text:p>
          </table:table-cell>
          <table:table-cell table:style-name="表格1.G8" table:number-columns-spanned="2" office:value-type="string">
            <text:p text:style-name="P10">當事人之</text:p>
            <text:p text:style-name="P1"><text:span text:style-name="T13">□</text:span><text:span text:style-name="T12">父母(法定代理人)</text:span></text:p>
            <text:p text:style-name="P10">□本人 □其他：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4">申請人</text:p>
            <text:p text:style-name="P4">戶籍地址</text:p>
          </table:table-cell>
          <table:table-cell table:style-name="表格1.B9" table:number-columns-spanned="7" office:value-type="string">
            <text:p text:style-name="P5">□同當事人</text:p>
            <text:p text:style-name="P13"><text:span text:style-name="T2">(1)</text:span><text:span text:style-name="T11"> <text:s text:c="52"/></text:span><text:span text:style-name="T12">聯絡電話</text:span><text:span text:style-name="T2">(1)</text:span><text:span text:style-name="T12">：</text:span></text:p>
            <text:p text:style-name="P25"><text:span text:style-name="T2">(2)</text:span><text:span text:style-name="T11"> <text:s text:c="52"/></text:span><text:span text:style-name="T12">聯絡電話</text:span><text:span text:style-name="T2">(2)</text:span><text:span text:style-name="T12">：</text:span><text:span text:style-name="T11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4">審查意見</text:p>
          </table:table-cell>
          <table:table-cell table:style-name="表格1.B10" table:number-columns-spanned="7" office:value-type="string">
            <text:p text:style-name="P1"><text:span text:style-name="T6">□符合上列「法令依據」所列條款，准予所請。</text:span></text:p>
            <text:p text:style-name="P26"><text:span text:style-name="T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<text:s text:c="2"/>承辦人 <text:s text:c="16"/>課長 <text:s text:c="16"/>秘書 <text:s text:c="16"/>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出生從姓、身分取得、民族別登記申請書暨約定書</dc:title>
    <dc:subject>原住民出生從姓、身分取得、民族別登記申請書暨約定書(A4直印)</dc:subject>
    <meta:keyword>原住民出生從姓、身分取得、民族別登記申請書暨約定書</meta:keyword>
    <dc:description>原住民出生從姓、身分取得、民族別登記申請書暨約定書</dc:description>
    <meta:initial-creator>高雄市鳳山區第一戶政事務所</meta:initial-creator>
    <meta:creation-date>2019-09-25T08:52:00</meta:creation-date>
    <dc:creator>user</dc:creator>
    <dc:date>2019-09-30T14:23:00</dc:date>
    <meta:print-date>2019-06-03T16:23:00</meta:print-date>
    <meta:editing-cycles>3</meta:editing-cycles>
    <meta:editing-duration>PT3M</meta:editing-duration>
    <meta:document-statistic meta:table-count="1" meta:image-count="0" meta:object-count="0" meta:page-count="1" meta:paragraph-count="61" meta:word-count="920" meta:character-count="1440" meta:non-whitespace-character-count="1085"/>
    <meta:generator>LibreOffice/5.1.2.2$Windows_x86 LibreOffice_project/d3bf12ecb743fc0d20e0be0c58ca359301eb705f</meta:generator>
  </office:meta>
</office:document-meta>
</file>