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fo:color="#ff0000"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0.4cm" fo:margin-right="0cm" fo:margin-top="0.318cm" fo:margin-bottom="0.318cm" loext:contextual-spacing="false" fo:text-indent="0cm" style:auto-text-indent="false" style:snap-to-layout-grid="false"/>
    </style:style>
    <style:style style:name="P8" style:family="paragraph" style:parent-style-name="Standard">
      <style:paragraph-properties fo:margin-top="0.212cm" fo:margin-bottom="0cm" loext:contextual-spacing="false" fo:line-height="0.706cm"/>
    </style:style>
    <style:style style:name="P9" style:family="paragraph" style:parent-style-name="Standard">
      <style:paragraph-properties fo:margin-top="0.212cm" fo:margin-bottom="0cm" loext:contextual-spacing="false" fo:line-height="0.706cm"/>
      <style:text-properties fo:color="#ff0000" style:font-name="標楷體" fo:font-size="14pt" style:font-name-asian="標楷體" style:font-size-asian="14pt"/>
    </style:style>
    <style:style style:name="P10" style:family="paragraph" style:parent-style-name="Standard">
      <style:paragraph-properties fo:margin-top="0.635cm" fo:margin-bottom="0cm" loext:contextual-spacing="false" fo:line-height="0.706cm"/>
    </style:style>
    <style:style style:name="P11" style:family="paragraph" style:parent-style-name="Standard">
      <style:paragraph-properties fo:margin-left="0cm" fo:margin-right="2.401cm" fo:margin-top="0.212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22pt" fo:letter-spacing="0.353cm" style:font-name-asian="標楷體" style:font-size-asian="22pt"/>
    </style:style>
    <style:style style:name="T5" style:family="text">
      <style:text-properties style:font-name="標楷體" fo:font-size="22pt" fo:letter-spacing="0.353cm" style:font-name-asian="標楷體" style:font-size-asian="22pt" style:font-name-complex="標楷體"/>
    </style:style>
    <style:style style:name="T6" style:family="text">
      <style:text-properties style:font-name="標楷體" fo:font-size="22pt" fo:letter-spacing="0.353cm" style:font-name-asian="標楷體" style:font-size-asian="22pt" style:font-size-complex="10pt"/>
    </style:style>
    <style:style style:name="T7" style:family="text">
      <style:text-properties style:font-name="標楷體" fo:font-size="15pt" style:font-name-asian="標楷體" style:font-size-asian="15pt" style:font-size-complex="15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0pt"/>
    </style:style>
    <style:style style:name="T13" style:family="text">
      <style:text-properties style:font-name="標楷體" fo:font-size="20pt" style:font-name-asian="標楷體" style:font-size-asian="20pt"/>
    </style:style>
    <style:style style:name="T14" style:family="text">
      <style:text-properties style:font-name-asian="標楷體"/>
    </style:style>
    <style:style style:name="T1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ff0000" style:font-name="標楷體" fo:font-size="16pt" style:font-name-asian="標楷體" style:font-size-asian="16pt" style:font-name-complex="標楷體"/>
    </style:style>
    <style:style style:name="T17" style:family="text">
      <style:text-properties fo:color="#ff0000" style:font-name="標楷體" fo:font-size="16pt" style:font-name-asian="標楷體" style:font-size-asian="16pt"/>
    </style:style>
    <style:style style:name="T18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/>
    </style:style>
    <style:style style:name="T19" style:family="text">
      <style:text-properties fo:color="#ff0000" style:font-name="標楷體" fo:font-size="15pt" style:font-name-asian="標楷體" style:font-size-asian="15pt" style:font-size-complex="15pt"/>
    </style:style>
    <style:style style:name="T20" style:family="text">
      <style:text-properties fo:color="#ff0000" style:font-name="標楷體" fo:font-size="14pt" style:font-name-asian="標楷體" style:font-size-asian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style:font-name-asian="標楷體" style:font-size-asian="14pt"/>
    </style:style>
    <style:style style:name="T23" style:family="text">
      <style:text-properties fo:color="#ff0000" style:font-name="標楷體" fo:font-size="20pt" style:font-name-asian="標楷體" style:font-size-asian="20pt"/>
    </style:style>
    <style:style style:name="T24" style:family="text">
      <style:text-properties fo:font-weight="bold" style:font-name-asian="Times New Roman" style:font-weight-asian="bold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weight="bold" style:font-name-asian="標楷體" style:font-weight-asian="bold"/>
    </style:style>
    <style:style style:name="T2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5.759cm" svg:y="-0.217cm" svg:width="1.916cm" svg:height="1.556cm" draw:z-index="0"><draw:text-box><text:p text:style-name="P1">範例</text:p></draw:text-box></draw:frame><text:span text:style-name="T5"> </text:span><text:span text:style-name="T4">委託監護權同意書</text:span></text:p>
      <text:p text:style-name="P7"><text:span text:style-name="T1">立同意書人　父(母)</text:span><text:span text:style-name="T17">王大明 <text:s text:c="2"/></text:span><text:span text:style-name="T16">、</text:span><text:span text:style-name="T17"> <text:s/>張美美　</text:span><text:span text:style-name="T1">　因</text:span><text:span text:style-name="T17"> <text:s/>工作 </text:span><text:span text:style-name="T1"><text:s/>無法親自照料未成年子女</text:span><text:span text:style-name="T3"> </text:span><text:span text:style-name="T18">王小美</text:span><text:span text:style-name="T3"> </text:span><text:span text:style-name="T1">，依民法第1092條規定，自民國</text:span><text:span text:style-name="T17"> 106</text:span><text:span text:style-name="T1">年</text:span><text:span text:style-name="T17"> 1 </text:span><text:span text:style-name="T1"><text:s/>月</text:span><text:span text:style-name="T17"> 1</text:span><text:span text:style-name="T1"> <text:s text:c="2"/>日</text:span></text:p>
      <text:p text:style-name="P7"><text:span text:style-name="T7">起至</text:span><text:span text:style-name="T19">108</text:span><text:span text:style-name="T17"> </text:span><text:span text:style-name="T1"><text:s/></text:span><text:span text:style-name="T7">年</text:span><text:span text:style-name="T1"> </text:span><text:span text:style-name="T17">12 </text:span><text:span text:style-name="T1"><text:s/>月</text:span><text:span text:style-name="T17"> 31</text:span><text:span text:style-name="T1">日止，特約定由</text:span><text:span text:style-name="T3"> <text:s/></text:span><text:span text:style-name="T18">王二明</text:span><text:span text:style-name="T3"> </text:span><text:span text:style-name="T1">行使下列重大(親權)事項: <text:s text:c="56"/></text:span></text:p>
      <text:p text:style-name="P7"><text:span text:style-name="T21">■</text:span><text:span text:style-name="T8">主要同住照顧、保護教養、辦理子女戶籍遷徙、指定住居所、有限之財產管理。</text:span></text:p>
      <text:p text:style-name="P7"><text:span text:style-name="T21">■</text:span><text:span text:style-name="T8">子女就學、學區相關事宜。</text:span></text:p>
      <text:p text:style-name="P7"><text:span text:style-name="T8">□辦理全民健康保險(眷保)轉(加、退)保。</text:span></text:p>
      <text:p text:style-name="P7"><text:span text:style-name="T21">■</text:span><text:span text:style-name="T8">辦理護照、申請及領取社會補助事項。</text:span></text:p>
      <text:p text:style-name="P7"><text:span text:style-name="T8">□其它</text:span><text:span text:style-name="T8">:</text:span></text:p>
      <text:p text:style-name="P7"><text:span text:style-name="T2">為恐口說無憑，特立</text:span><text:span text:style-name="T1">同意</text:span><text:span text:style-name="T2">書為證。</text:span></text:p>
      <text:p text:style-name="P4"><text:span text:style-name="T11">立同意書人(父)姓名：</text:span><text:span text:style-name="T20">王大明</text:span><text:span text:style-name="T11"> <text:s text:c="8"/>（簽名或蓋章） <text:s text:c="9"/>　　　　　　　　　　　</text:span></text:p>
      <text:p text:style-name="P8"><text:span text:style-name="T11">國民身分證統一編號：</text:span><text:span text:style-name="T20">S123456789</text:span></text:p>
      <text:p text:style-name="P8"><text:span text:style-name="T11">戶籍住址：</text:span><text:span text:style-name="T20"> </text:span><text:span text:style-name="T20">高雄市鳳山區經武路34巷1號</text:span></text:p>
      <text:p text:style-name="P9"/>
      <text:p text:style-name="P4"><text:span text:style-name="T11">立同意書人(母)姓名：</text:span><text:span text:style-name="T20">張美美 </text:span><text:span text:style-name="T11"><text:s text:c="9"/>（簽名或蓋章） <text:s text:c="9"/>　　　　　　　　　　　</text:span></text:p>
      <text:p text:style-name="P8"><text:span text:style-name="T11">國民身分證統一編號：</text:span><text:span text:style-name="T20">S223456789</text:span></text:p>
      <text:p text:style-name="P8"><text:span text:style-name="T11">戶籍住址：</text:span><text:span text:style-name="T20">高雄市鳳山區經武路34巷1號</text:span></text:p>
      <text:p text:style-name="P10"><text:span text:style-name="T11">受委託人：　</text:span><text:span text:style-name="T20">王二明</text:span><text:span text:style-name="T11">　　　　　 <text:s text:c="3"/>　　（簽名或蓋章）</text:span></text:p>
      <text:p text:style-name="P8"><text:span text:style-name="T11">國民身分證統一編號：</text:span><text:span text:style-name="T20"> S1323456789</text:span></text:p>
      <text:p text:style-name="P3"><text:span text:style-name="T11">戶籍住址：</text:span><text:span text:style-name="T20">基隆市暖暖街246巷180號</text:span></text:p>
      <text:p text:style-name="P2"/>
      <text:p text:style-name="P11"><text:span text:style-name="T13">中華民國　</text:span><text:span text:style-name="T23">106 </text:span><text:span text:style-name="T13">　年　 </text:span><text:span text:style-name="T23"><text:s text:c="2"/>1</text:span><text:span text:style-name="T13">　 <text:s/>月　</text:span><text:span text:style-name="T23"> 1</text:span><text:span text:style-name="T13"> <text:s text:c="3"/>日 <text:s text:c="4"/></text:span></text:p>
      <text:p text:style-name="Standard"><text:span text:style-name="T24">※</text:span><text:span text:style-name="T25">委託監護</text:span></text:p>
      <text:p text:style-name="P5"><text:span text:style-name="T14">民法第1092條規定略以：「父母對其未成年之子女，得因特定事項，於一定期限內，委託他人行使監護之職務。」，父母對其未成年子女若因種種因素事實上無法行使監護之職責，可於一定期限內委託他人代為行使。但可委託監護人之職務，僅限對未成年子女之心身監護及有限之金錢或動產之管理職務等（如事實上之保護教養、住居所之指定、懲戒、護照</text:span><text:span text:style-name="T27">……</text:span><text:span text:style-name="T14">），至於如身分行為之同意權及財產行為之代理或同意等權限，則不得任意委託。辦理委託監護委託人及受委託人須攜帶委託監護權同意書</text:span><text:span text:style-name="T27">﹙</text:span><text:span text:style-name="T14">須將一定期間及委託事項逐條書明</text:span><text:span text:style-name="T27">﹚</text:span><text:span text:style-name="T14">、國民身分證、印章</text:span><text:span text:style-name="T27">﹙</text:span><text:span text:style-name="T14">或簽名</text:span><text:span text:style-name="T27">﹚</text:span><text:span text:style-name="T14">至任一戶籍地戶政事務所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同意書(範例)</dc:title>
    <dc:subject>委託監護權同意書(範例)(A4直印)</dc:subject>
    <meta:keyword>監護權; 委託監護</meta:keyword>
    <dc:description>委託監護辦理</dc:description>
    <meta:initial-creator>高雄市鳳山區第一戶政事務所</meta:initial-creator>
    <meta:creation-date>2019-09-24T16:53:00</meta:creation-date>
    <dc:creator>user</dc:creator>
    <dc:date>2019-09-24T16:53:00</dc:date>
    <meta:print-date>2011-07-21T16:54:00</meta:print-date>
    <meta:editing-cycles>2</meta:editing-cycles>
    <meta:document-statistic meta:table-count="0" meta:image-count="0" meta:object-count="0" meta:page-count="1" meta:paragraph-count="22" meta:word-count="618" meta:character-count="852" meta:non-whitespace-character-count="667"/>
    <meta:generator>LibreOffice/5.1.2.2$Windows_x86 LibreOffice_project/d3bf12ecb743fc0d20e0be0c58ca359301eb705f</meta:generator>
  </office:meta>
</office:document-meta>
</file>