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6B4C2F57EA41FCF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.423cm"/>
      <style:text-properties fo:color="#ff0000" fo:font-size="10pt" style:font-size-asian="10pt" style:font-size-complex="10pt"/>
    </style:style>
    <style:style style:name="P3" style:family="paragraph" style:parent-style-name="Standard" style:list-style-name="WW8Num1">
      <style:paragraph-properties style:line-height-at-least="0.423cm"/>
      <style:text-properties fo:color="#ff0000"/>
    </style:style>
    <style:style style:name="P4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1.81cm, 2.08cm, 4.44cm, 2.7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5.138cm" svg:y="0.011cm" svg:width="2.125cm" svg:height="1.524cm" draw:z-index="3"><draw:text-box><text:p text:style-name="P1">範例</text:p></draw:text-box></draw:frame><draw:frame draw:style-name="fr2" draw:name="框架2" text:anchor-type="char" svg:x="12.919cm" svg:y="3.268cm" svg:width="3.387cm" svg:height="1.27cm" draw:z-index="2"><draw:text-box><text:p text:style-name="P2">王大明</text:p><text:p text:style-name="P2">陳美美</text:p></draw:text-box></draw:frame><draw:frame draw:style-name="fr2" draw:name="框架3" text:anchor-type="char" svg:x="2.547cm" svg:y="3.48cm" svg:width="1.27cm" svg:height="1.27cm" draw:z-index="1"><draw:text-box><text:list xml:id="list8307869233465417187" text:style-name="WW8Num1"><text:list-item><text:p text:style-name="P3"/></text:list-item></text:list></draw:text-box></draw:frame><draw:frame draw:style-name="fr3" draw:name="影像1" text:anchor-type="char" svg:x="2.154cm" svg:y="2.441cm" svg:width="16.113cm" svg:height="23.416cm" draw:z-index="0"><draw:image xlink:href="Pictures/10000000000004D8000006D6B4C2F57EA41FCF96.jpg" xlink:type="simple" xlink:show="embed" xlink:actuate="onLoad"/><draw:contour-polygon svg:width="21.003cm" svg:height="29.637cm" svg:viewBox="0 0 21003 29637" draw:points="-6,0 -6,29637 20997,29637 2099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1.501cm" fo:margin-bottom="1.501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權利義務歸屬意願表(外籍)(範例)</dc:title>
    <dc:subject>未成年權利義務歸屬意願表(外籍)(範例)(A4直印)</dc:subject>
    <meta:keyword>未成年權利義務歸屬意願表(外籍)</meta:keyword>
    <dc:description>未成年權利義務歸屬意願表(外籍)</dc:description>
    <meta:initial-creator>高雄市鳳山區第一戶政事務所</meta:initial-creator>
    <meta:creation-date>2019-09-24T16:49:00</meta:creation-date>
    <dc:creator>user</dc:creator>
    <dc:date>2019-09-24T16:49:00</dc:date>
    <meta:editing-cycles>4</meta:editing-cycles>
    <meta:editing-duration>PT1M</meta:editing-duration>
    <meta:document-statistic meta:table-count="0" meta:image-count="1" meta:object-count="0" meta:page-count="1" meta:paragraph-count="4" meta:word-count="9" meta:character-count="9" meta:non-whitespace-character-count="9"/>
    <meta:generator>LibreOffice/5.1.2.2$Windows_x86 LibreOffice_project/d3bf12ecb743fc0d20e0be0c58ca359301eb705f</meta:generator>
  </office:meta>
</office:document-meta>
</file>