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6B4C2F57EA41FCF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1.81cm, 2.08cm, 4.44cm, 2.7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2.154cm" svg:y="2.441cm" svg:width="16.113cm" svg:height="23.416cm" draw:z-index="0"><draw:image xlink:href="Pictures/10000000000004D8000006D6B4C2F57EA41FCF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權利義務歸屬意願表(外籍)</dc:title>
    <dc:subject>未成年權利義務歸屬意願表(外籍)(A4直印)</dc:subject>
    <meta:keyword>未成年權利義務歸屬意願表(外籍)</meta:keyword>
    <dc:description>未成年權利義務歸屬意願表(外籍)</dc:description>
    <meta:initial-creator>高雄市鳳山區第一戶政事務所</meta:initial-creator>
    <meta:creation-date>2019-09-24T16:48:00</meta:creation-date>
    <dc:creator>user</dc:creator>
    <dc:date>2019-09-24T16:48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