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snap-to-layout-grid="false"/>
    </style:style>
    <style:style style:name="P2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style:line-height-at-least="0.706cm" fo:text-align="justify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style:line-height-at-least="0.706cm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style:line-height-at-least="0.706cm" fo:text-align="justify" fo:text-align-last="justify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style:line-height-at-least="0.706cm" style:snap-to-layout-grid="false"/>
    </style:style>
    <style:style style:name="P7" style:family="paragraph" style:parent-style-name="Standard">
      <style:paragraph-properties fo:margin-left="0.635cm" fo:margin-right="0cm" fo:text-align="justify" style:justify-single-word="false" fo:text-indent="-0.635cm" style:auto-text-indent="false" style:snap-to-layout-grid="false"/>
    </style:style>
    <style:style style:name="P8" style:family="paragraph" style:parent-style-name="Standard">
      <style:paragraph-properties fo:margin-left="0cm" fo:margin-right="-0.907cm" fo:text-indent="0cm" style:auto-text-indent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margin-left="0.75cm" fo:margin-right="0cm" style:line-height-at-least="0.706cm" fo:text-align="justify" style:justify-single-word="false" fo:text-indent="0cm" style:auto-text-indent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未成年子女權利義務行使負擔(重新)協議書</text:span></text:p>
      <text:p text:style-name="P7"><text:span text:style-name="T2">□因離婚(認領)，民國</text:span><text:span text:style-name="T4"> <text:s text:c="3"/></text:span><text:span text:style-name="T2">年</text:span><text:span text:style-name="T4"> <text:s text:c="2"/></text:span><text:span text:style-name="T2">月</text:span><text:span text:style-name="T4"> <text:s text:c="2"/></text:span><text:span text:style-name="T2">日協議未成年子(女)</text:span></text:p>
      <text:p text:style-name="P1"><text:span text:style-name="T4"><text:s text:c="16"/></text:span><text:span text:style-name="T2">由□父</text:span><text:span text:style-name="T4"> <text:s text:c="11"/></text:span><text:span text:style-name="T2"><text:s/>□母</text:span><text:span text:style-name="T4"> <text:s text:c="12"/></text:span><text:span text:style-name="T2"><text:s/><text:line-break/>□父母共同行使負擔未成年子女權利義務，恐口無憑，特立此書為證。</text:span></text:p>
      <text:p text:style-name="P8"/>
      <text:p text:style-name="P1"><text:span text:style-name="T2">□因離婚(認領)，</text:span><text:span text:style-name="T5">原</text:span><text:span text:style-name="T2">協議未成年子(女)</text:span><text:span text:style-name="T4"> <text:s text:c="10"/></text:span><text:span text:style-name="T2">由</text:span></text:p>
      <text:p text:style-name="P1"><text:span text:style-name="T2">□父</text:span><text:span text:style-name="T4"> <text:s text:c="8"/></text:span><text:span text:style-name="T2"><text:s/>□母</text:span><text:span text:style-name="T4"> <text:s text:c="8"/></text:span><text:span text:style-name="T2"><text:s/>□父母共同行使負擔未成年子女權利義務，民國</text:span><text:span text:style-name="T4"> <text:s text:c="3"/></text:span><text:span text:style-name="T2">年</text:span><text:span text:style-name="T4"> <text:s text:c="3"/></text:span><text:span text:style-name="T2">月</text:span><text:span text:style-name="T4"> <text:s text:c="3"/></text:span><text:span text:style-name="T2">日經雙方協議</text:span><text:span text:style-name="T5">改由</text:span></text:p>
      <text:p text:style-name="P1"><text:span text:style-name="T2">□父</text:span><text:span text:style-name="T4"> <text:s text:c="9"/></text:span><text:span text:style-name="T2"><text:s/>□母</text:span><text:span text:style-name="T4"> <text:s text:c="10"/></text:span><text:span text:style-name="T2"><text:s/>□父母共同行使負擔未成年子女權利義務，恐口無憑，特立此書為證。</text:span></text:p>
      <text:p text:style-name="P2"><text:line-break/></text:p>
      <text:p text:style-name="P9">此 <text:s text:c="3"/>致</text:p>
      <text:p text:style-name="P3">高雄市鳳山戶政事務所</text:p>
      <text:p text:style-name="P3"/>
      <text:p text:style-name="P6"><text:span text:style-name="T2">申請人(父)： <text:s text:c="16"/>（簽章）</text:span></text:p>
      <text:p text:style-name="P4">身分證統號：</text:p>
      <text:p text:style-name="P4">戶籍地址：</text:p>
      <text:p text:style-name="P6"><text:span text:style-name="T2">電話號碼：</text:span><text:span text:style-name="T2"><text:line-break/></text:span></text:p>
      <text:p text:style-name="P6"><text:span text:style-name="T2">申請人(母)： <text:s text:c="16"/>（簽章）</text:span></text:p>
      <text:p text:style-name="P4">身分證統號：</text:p>
      <text:p text:style-name="P6"><text:span text:style-name="T2">戶籍地址：</text:span><text:span text:style-name="T2"><text:line-break/></text:span><text:span text:style-name="T2">電話號碼：<text:line-break/></text:span><text:span text:style-name="T2"><text:line-break/></text:span></text:p>
      <text:p text:style-name="P5">中 <text:s/>華 <text:s/>民 <text:s/>國 <text:s text:c="9"/>年 <text:s text:c="9"/>月 <text:s text:c="9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 style:language-complex="ar" style:country-complex="SA"/>
    </style:style>
    <style:style style:name="頁尾_20_字元" style:display-name="頁尾 字元" style:family="text">
      <style:text-properties style:letter-kerning="tru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6cm" fo:margin-bottom="1.76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未成年子女權利義務行使負擔(重新)約定書</dc:title>
    <dc:subject>未成年子女權利義務行使負擔(重新)約定書(A4直印)</dc:subject>
    <meta:keyword>未成年子女權利義務行使負擔</meta:keyword>
    <dc:description>未成年子女權利義務行使負擔(重新)約定書</dc:description>
    <meta:initial-creator>高雄市鳳山區第一戶政事務所</meta:initial-creator>
    <meta:creation-date>2019-09-23T16:49:00</meta:creation-date>
    <dc:creator>user</dc:creator>
    <dc:date>2019-09-23T16:49:00</dc:date>
    <meta:print-date>2016-04-28T10:06:00</meta:print-date>
    <meta:editing-cycles>2</meta:editing-cycles>
    <meta:document-statistic meta:table-count="0" meta:image-count="0" meta:object-count="0" meta:page-count="1" meta:paragraph-count="17" meta:word-count="242" meta:character-count="441" meta:non-whitespace-character-count="242"/>
    <meta:generator>LibreOffice/5.1.2.2$Windows_x86 LibreOffice_project/d3bf12ecb743fc0d20e0be0c58ca359301eb705f</meta:generator>
  </office:meta>
</office:document-meta>
</file>