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 fo:text-align="justify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style:line-height-at-least="0.706cm" fo:text-align="justify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style:line-height-at-least="0.706cm" fo:text-align="justify" style:justify-single-word="false" style:snap-to-layout-grid="false"/>
      <style:text-properties style:font-name="標楷體" fo:font-size="18pt" fo:language="zh" fo:country="TW" style:font-name-asian="標楷體" style:font-size-asian="18pt" style:language-asian="zh" style:country-asian="TW" style:font-name-complex="標楷體" style:font-size-complex="18pt"/>
    </style:style>
    <style:style style:name="P4" style:family="paragraph" style:parent-style-name="Standard">
      <style:paragraph-properties fo:text-align="center" style:justify-single-word="false"/>
      <style:text-properties fo:color="#ff0000" style:font-name="標楷體" fo:font-size="18pt" fo:font-weight="bold" style:font-name-asian="標楷體" style:font-size-asian="18pt" style:font-weight-asian="bold" style:font-name-complex="標楷體"/>
    </style:style>
    <style:style style:name="P5" style:family="paragraph" style:parent-style-name="Standard">
      <style:paragraph-properties fo:line-height="0.706cm" fo:text-align="center" style:justify-single-wor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>
      <style:paragraph-properties style:line-height-at-least="0.706cm" style:snap-to-layout-grid="false"/>
    </style:style>
    <style:style style:name="P8" style:family="paragraph" style:parent-style-name="Standard">
      <style:paragraph-properties style:line-height-at-least="0.706cm" fo:text-align="center" style:justify-single-word="false" style:snap-to-layout-grid="false"/>
    </style:style>
    <style:style style:name="P9" style:family="paragraph" style:parent-style-name="Standard">
      <style:paragraph-properties fo:line-height="0.706cm" fo:text-align="center" style:justify-single-word="false"/>
    </style:style>
    <style:style style:name="P10" style:family="paragraph" style:parent-style-name="Standard">
      <style:paragraph-properties fo:margin-left="0.635cm" fo:margin-right="0cm" fo:text-align="justify" style:justify-single-word="false" fo:text-indent="-0.635cm" style:auto-text-indent="false" style:snap-to-layout-grid="false"/>
    </style:style>
    <style:style style:name="P11" style:family="paragraph" style:parent-style-name="Standard">
      <style:paragraph-properties fo:margin-left="0cm" fo:margin-right="-0.907cm" fo:text-indent="0cm" style:auto-text-indent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2" style:family="paragraph" style:parent-style-name="Standard">
      <style:paragraph-properties fo:margin-left="0.75cm" fo:margin-right="0cm" style:line-height-at-least="0.706cm" fo:text-align="justify" style:justify-single-word="false" fo:text-indent="0cm" style:auto-text-indent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3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fo:color="#ff0000" style:font-name="Wingdings" fo:font-size="18pt" style:font-name-asian="Wingdings" style:font-size-asian="18pt" style:font-name-complex="Wingdings" style:font-size-complex="18pt"/>
    </style:style>
    <style:style style:name="T7" style:family="text">
      <style:text-properties fo:color="#ff0000"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8" style:family="text">
      <style:text-properties fo:color="#ff0000" style:font-name="標楷體" fo:font-size="18pt" style:font-name-asian="標楷體" style:font-size-asian="18pt" style:font-name-complex="標楷體" style:font-size-complex="18pt"/>
    </style:style>
    <style:style style:name="T9" style:family="text">
      <style:text-properties fo:color="#ff0000" style:font-name="標楷體" fo:font-size="18pt" style:font-name-asian="標楷體" style:font-size-asian="18pt" style:font-name-complex="標楷體" style:font-size-complex="18pt"/>
    </style:style>
    <style:style style:name="T10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框架1" text:anchor-type="char" svg:x="15.693cm" svg:y="-1.328cm" svg:width="2.125cm" svg:height="1.524cm" draw:z-index="0"><draw:text-box><text:p text:style-name="P4">範例</text:p></draw:text-box></draw:frame><text:span text:style-name="T1">未成年子女權利義務行使負擔(重新)協議書</text:span></text:p>
      <text:p text:style-name="P10"><text:span text:style-name="T2">□因離婚(認領)，民國</text:span><text:span text:style-name="T4"> <text:s text:c="3"/></text:span><text:span text:style-name="T2">年</text:span><text:span text:style-name="T4"> <text:s text:c="2"/></text:span><text:span text:style-name="T2">月</text:span><text:span text:style-name="T4"> <text:s text:c="2"/></text:span><text:span text:style-name="T2">日協議未成年子(女)</text:span></text:p>
      <text:p text:style-name="P6"><text:span text:style-name="T4"><text:s text:c="16"/></text:span><text:span text:style-name="T2">由□父</text:span><text:span text:style-name="T4"> <text:s text:c="11"/></text:span><text:span text:style-name="T2"><text:s/>□母</text:span><text:span text:style-name="T4"> <text:s text:c="12"/></text:span><text:span text:style-name="T2"><text:s/><text:line-break/>□父母共同行使負擔未成年子女權利義務，恐口無憑，特立此書為證。</text:span></text:p>
      <text:p text:style-name="P11"/>
      <text:p text:style-name="P6"><text:span text:style-name="T6"></text:span><text:span text:style-name="T2">因離婚(認領)，</text:span><text:span text:style-name="T5">原</text:span><text:span text:style-name="T2">協議未成年子(女)</text:span><text:span text:style-name="T7">王一中</text:span><text:span text:style-name="T2">由</text:span></text:p>
      <text:p text:style-name="P6"><text:span text:style-name="T2">□父</text:span><text:span text:style-name="T4"> <text:s text:c="9"/></text:span><text:span text:style-name="T2">□母</text:span><text:span text:style-name="T4"> <text:s text:c="8"/></text:span><text:span text:style-name="T8"><text:s/></text:span><text:span text:style-name="T6"></text:span><text:span text:style-name="T2">父母共同行使負擔未成年子女權利義務，民國</text:span><text:span text:style-name="T7">105</text:span><text:span text:style-name="T2">年 </text:span><text:span text:style-name="T7">05</text:span><text:span text:style-name="T2"> 月 </text:span><text:span text:style-name="T7">01</text:span><text:span text:style-name="T2">日經雙方協議</text:span><text:span text:style-name="T5">改由</text:span><text:span text:style-name="T2"><text:line-break/></text:span><text:span text:style-name="T2">□父</text:span><text:span text:style-name="T4"> <text:s text:c="13"/></text:span><text:span text:style-name="T6"></text:span><text:span text:style-name="T2">母</text:span><text:span text:style-name="T4"> <text:s/></text:span><text:span text:style-name="T7">張美美</text:span><text:span text:style-name="T4"> <text:s text:c="2"/></text:span><text:span text:style-name="T2">□父母共同行使負擔未成年子女權利義務，恐口無憑，特立此書為證。</text:span></text:p>
      <text:p text:style-name="P1"><text:line-break/></text:p>
      <text:p text:style-name="P12">此 <text:s text:c="3"/>致</text:p>
      <text:p text:style-name="P2">高雄市鳳山戶政事務所</text:p>
      <text:p text:style-name="P3"><draw:frame draw:style-name="fr1" draw:name="框架2" text:anchor-type="char" svg:x="11.693cm" svg:y="0.34cm" svg:width="1.796cm" svg:height="1.771cm" draw:z-index="1"><draw:text-box><text:p text:style-name="P5">明王</text:p><text:p text:style-name="P5">印大</text:p></draw:text-box></draw:frame></text:p>
      <text:p text:style-name="P7"><text:span text:style-name="T2">申請人(父)：</text:span><text:span text:style-name="T8">王大明</text:span><text:span text:style-name="T2"> <text:s text:c="10"/>（簽章）</text:span></text:p>
      <text:p text:style-name="P7"><text:span text:style-name="T2">身分證統號：</text:span><text:span text:style-name="T8">S123456789</text:span></text:p>
      <text:p text:style-name="P7"><text:span text:style-name="T2">戶籍地址：</text:span><text:span text:style-name="T8">高雄市鳳山區經武路34巷1號</text:span></text:p>
      <text:p text:style-name="P7"><draw:frame draw:style-name="fr1" draw:name="框架3" text:anchor-type="char" svg:x="11.822cm" svg:y="1.076cm" svg:width="1.796cm" svg:height="1.771cm" draw:z-index="2"><draw:text-box><text:p text:style-name="P5">美張</text:p><text:p text:style-name="P9"><text:span text:style-name="T10">印美</text:span></text:p></draw:text-box></draw:frame><text:span text:style-name="T2">電話號碼：</text:span><text:span text:style-name="T8">(07)7429784</text:span><text:span text:style-name="T8"><text:line-break/></text:span></text:p>
      <text:p text:style-name="P7"><text:span text:style-name="T2">申請人(母)：</text:span><text:span text:style-name="T8">張美美</text:span><text:span text:style-name="T2"> <text:s text:c="10"/>（簽章）</text:span></text:p>
      <text:p text:style-name="P7"><text:span text:style-name="T2">身分證統號：</text:span><text:span text:style-name="T8">S223456789</text:span></text:p>
      <text:p text:style-name="P7"><text:span text:style-name="T2">戶籍地址：</text:span><text:span text:style-name="T8">高雄市鳳山區五甲二路472號</text:span><text:span text:style-name="T2"><text:line-break/></text:span><text:span text:style-name="T2">電話號碼：</text:span><text:span text:style-name="T8">(07)7511841</text:span><text:span text:style-name="T2"><text:line-break/></text:span><text:span text:style-name="T2"><text:line-break/></text:span></text:p>
      <text:p text:style-name="P8"><text:span text:style-name="T2">中 <text:s/>華 <text:s/>民 <text:s/>國 <text:s/></text:span><text:span text:style-name="T8">106</text:span><text:span text:style-name="T2"> 年 </text:span><text:span text:style-name="T8">1</text:span><text:span text:style-name="T2"> <text:s/>月 </text:span><text:span text:style-name="T8">1</text:span><text:span text:style-name="T2"> 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 style:language-complex="ar" style:country-complex="SA"/>
    </style:style>
    <style:style style:name="頁尾_20_字元" style:display-name="頁尾 字元" style:family="text">
      <style:text-properties style:letter-kerning="true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6cm" fo:margin-bottom="1.76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未成年子女權利義務行使負擔(重新)約定書</dc:title>
    <dc:subject>未成年子女權利義務行使負擔(重新)約定書(A4直印)</dc:subject>
    <meta:keyword>未成年子女權利義務行使負擔</meta:keyword>
    <dc:description>未成年子女權利義務行使負擔(重新)約定書</dc:description>
    <meta:initial-creator>高雄市鳳山區第一戶政事務所</meta:initial-creator>
    <meta:creation-date>2019-09-23T16:50:00</meta:creation-date>
    <dc:creator>user</dc:creator>
    <dc:date>2019-09-24T08:35:00</dc:date>
    <meta:print-date>2016-04-28T10:06:00</meta:print-date>
    <meta:editing-cycles>4</meta:editing-cycles>
    <meta:editing-duration>PT1M</meta:editing-duration>
    <meta:document-statistic meta:table-count="0" meta:image-count="0" meta:object-count="0" meta:page-count="1" meta:paragraph-count="21" meta:word-count="299" meta:character-count="488" meta:non-whitespace-character-count="346"/>
    <meta:generator>LibreOffice/5.1.2.2$Windows_x86 LibreOffice_project/d3bf12ecb743fc0d20e0be0c58ca359301eb705f</meta:generator>
  </office:meta>
</office:document-meta>
</file>