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0EBD4D00019628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line-height="0.917cm" style:writing-mode="lr-tb"/>
    </style:style>
    <style:style style:name="P4" style:family="paragraph">
      <loext:graphic-properties draw:fill="solid" draw:fill-color="#ffffff"/>
      <style:paragraph-properties fo:line-height="0.917cm" style:writing-mode="lr-tb"/>
    </style:style>
    <style:style style:name="P5" style:family="paragraph">
      <style:paragraph-properties fo:line-height="0.423cm" style:writing-mode="lr-tb"/>
    </style:style>
    <style:style style:name="P6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T2" style:family="text">
      <style:text-properties fo:color="#333333" style:font-name="MS Mincho" fo:font-size="14pt" fo:language="en" fo:country="US" fo:font-weight="bold" style:letter-kerning="true" style:font-name-asian="MS Mincho" style:font-size-asian="14pt" style:language-asian="ja" style:country-asian="JP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fo:color="#333333" style:font-name="新細明體" fo:font-size="14pt" fo:language="en" fo:country="US" style:letter-kerning="true" style:font-name-asian="新細明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2.256cm, 0cm, 23.46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7.241cm, 0cm, 1.99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258cm, 0cm, 23.469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.127cm" fo:padding-left="0cm" fo:padding-right="0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<draw:frame draw:style-name="fr1" draw:name="影像1" text:anchor-type="char" svg:x="0.132cm" svg:y="0.609cm" svg:width="20.999cm" svg:height="4.604cm" draw:z-index="2"><draw:image xlink:href="Pictures/100000000000033A000004900EBD4D0001962865.jpg" xlink:type="simple" xlink:show="embed" xlink:actuate="onLoad"/></draw:frame><draw:frame draw:style-name="fr2" draw:name="影像2" text:anchor-type="char" svg:x="0.106cm" svg:y="9.132cm" svg:width="20.999cm" svg:height="19.814cm" draw:z-index="0"><draw:image xlink:href="Pictures/100000000000033A000004900EBD4D0001962865.jpg" xlink:type="simple" xlink:show="embed" xlink:actuate="onLoad"/></draw:frame><draw:g text:anchor-type="char" draw:z-index="1" draw:name="群組 18" draw:style-name="gr1"><draw:g draw:name="群組 17" draw:style-name="gr2"><draw:frame draw:name="圖片 12" draw:style-name="gr3" draw:text-style-name="P2" svg:width="21.009cm" svg:height="4.472cm" svg:x="0.106cm" svg:y="4.842cm"><draw:image xlink:href="Pictures/100000000000033A000004900EBD4D0001962865.jpg" xlink:type="simple" xlink:show="embed" xlink:actuate="onLoad"><text:p/></draw:image></draw:frame><draw:frame draw:style-name="gr4" draw:text-style-name="P4" svg:width="10.371cm" svg:height="2.114cm" draw:transform="rotate (0.0174532925199433) translate (4.21411111111111cm 5.38338888888889cm)"><draw:text-box><text:p text:style-name="P3"><text:span text:style-name="T2">あなたは離婚を登録したいか。</text:span></text:p><text:p text:style-name="P3"><text:span text:style-name="T2">□</text:span><text:span text:style-name="T2">　登録したい <text:s text:c="2"/>□　登録したくない</text:span></text:p></draw:text-box></draw:frame><draw:frame draw:style-name="gr5" draw:text-style-name="P6" svg:width="1.43cm" svg:height="0.618cm" svg:x="1.983cm" svg:y="5.364cm"><draw:text-box><text:p text:style-name="P5"><text:span text:style-name="T3">日文</text:span></text:p></draw:text-box></draw:frame></draw:g><draw:frame draw:style-name="gr6" draw:text-style-name="P4" svg:width="7.64cm" svg:height="1.359cm" draw:transform="rotate (0.0174532925199433) translate (4.19470833333333cm 7.73994444444444cm)"><draw:text-box><text:p text:style-name="P3"><text:span text:style-name="T2">当事者の署名</text:span><text:span text:style-name="T4">：</text:span><text:span text:style-name="T5">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hort_5f_text" style:display-name="short_text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意願表(外籍)</dc:title>
    <dc:subject>離婚意願表(外籍)(A4直印)</dc:subject>
    <meta:keyword>離婚意願表(外籍)</meta:keyword>
    <dc:description>離婚意願表(外籍)</dc:description>
    <meta:initial-creator>高雄市鳳山區第一戶政事務所</meta:initial-creator>
    <meta:creation-date>2019-09-24T16:09:00</meta:creation-date>
    <dc:creator>user</dc:creator>
    <dc:date>2019-09-24T16:09:00</dc:date>
    <meta:editing-cycles>2</meta:editing-cycles>
    <meta:document-statistic meta:table-count="0" meta:image-count="2" meta:object-count="0" meta:page-count="1" meta:paragraph-count="1" meta:word-count="1" meta:character-count="1" meta:non-whitespace-character-count="1"/>
    <meta:generator>LibreOffice/5.1.2.2$Windows_x86 LibreOffice_project/d3bf12ecb743fc0d20e0be0c58ca359301eb705f</meta:generator>
  </office:meta>
</office:document-meta>
</file>