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0EBD4D000196286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.423cm"/>
      <style:text-properties fo:color="#ff0000"/>
    </style:style>
    <style:style style:name="P2" style:family="paragraph" style:parent-style-name="Standard">
      <style:paragraph-properties fo:margin-left="0.318cm" fo:margin-right="0cm" style:line-height-at-least="0.423cm" fo:text-indent="0cm" style:auto-text-indent="false"/>
      <style:text-properties fo:color="#ff0000"/>
    </style:style>
    <style:style style:name="P3" style:family="paragraph" style:parent-style-name="Standard" style:master-page-name="Standard">
      <style:paragraph-properties style:page-number="auto" style:text-autospace="none"/>
      <style:text-properties style:font-name="Times New Roman" fo:language="zh" fo:country="TW" style:letter-kerning="true" style:language-asian="zh" style:country-asian="TW" style:font-name-complex="Times New Roman" style:font-size-complex="12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line-height="0.917cm" style:writing-mode="lr-tb"/>
    </style:style>
    <style:style style:name="P6" style:family="paragraph">
      <loext:graphic-properties draw:fill="solid" draw:fill-color="#ffffff"/>
      <style:paragraph-properties fo:line-height="0.917cm" style:writing-mode="lr-tb"/>
    </style:style>
    <style:style style:name="P7" style:family="paragraph">
      <style:paragraph-properties fo:line-height="0.423cm" style:writing-mode="lr-tb"/>
    </style:style>
    <style:style style:name="P8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fo:color="#ff0000"/>
    </style:style>
    <style:style style:name="T2" style:family="text">
      <style:text-properties fo:color="#ff0000" style:font-name-asian="Calibri" style:font-name-complex="Calibri"/>
    </style:style>
    <style:style style:name="T3" style:family="text">
      <style:text-properties fo:color="#333333" style:font-name="MS Mincho" fo:font-size="14pt" fo:language="en" fo:country="US" fo:font-weight="bold" style:letter-kerning="true" style:font-name-asian="MS Mincho" style:font-size-asian="14pt" style:language-asian="ja" style:country-asian="JP" style:font-weight-asian="bold" style:font-name-complex="Arial" style:font-size-complex="14pt" style:language-complex="ar" style:country-complex="SA"/>
    </style:style>
    <style:style style:name="T4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6" style:family="text">
      <style:text-properties fo:color="#333333" style:font-name="新細明體" fo:font-size="14pt" fo:language="en" fo:country="US" style:letter-kerning="true" style:font-name-asian="新細明體" style:font-size-asian="14pt" style:language-asian="zh" style:country-asian="TW" style:font-name-complex="Arial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 style:mirror="none" fo:clip="rect(2.256cm, 0cm, 23.46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 style:mirror="none" fo:clip="rect(7.241cm, 0cm, 1.99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258cm, 0cm, 23.469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cm" fo:padding-right="0.254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.127cm" fo:padding-left="0cm" fo:padding-right="0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3.457cm" svg:y="9.661cm" svg:width="1.27cm" svg:height="1.058cm" draw:z-index="3"><draw:text-box><text:list xml:id="list1206575071591077100" text:style-name="WW8Num1"><text:list-item><text:p text:style-name="P1"/></text:list-item></text:list></draw:text-box></draw:frame><draw:frame draw:style-name="fr1" draw:name="框架2" text:anchor-type="char" svg:x="6.315cm" svg:y="10.74cm" svg:width="4.233cm" svg:height="1.058cm" draw:z-index="4"><draw:text-box><text:p text:style-name="P2">DAVID <text:s/>WANG</text:p></draw:text-box></draw:frame><draw:frame draw:style-name="fr2" draw:name="框架3" text:anchor-type="char" svg:x="16.251cm" svg:y="-0.519cm" svg:width="1.93cm" svg:height="0.977cm" draw:z-index="5"><draw:text-box><text:p text:style-name="Standard"><text:span text:style-name="T2"><text:s/></text:span><text:span text:style-name="T1">範例</text:span></text:p></draw:text-box></draw:frame><draw:frame draw:style-name="fr3" draw:name="影像1" text:anchor-type="char" svg:x="0.132cm" svg:y="0.609cm" svg:width="20.999cm" svg:height="4.604cm" draw:z-index="2"><draw:image xlink:href="Pictures/100000000000033A000004900EBD4D0001962865.jpg" xlink:type="simple" xlink:show="embed" xlink:actuate="onLoad"/></draw:frame><draw:frame draw:style-name="fr4" draw:name="影像2" text:anchor-type="char" svg:x="0.106cm" svg:y="9.132cm" svg:width="20.999cm" svg:height="19.814cm" draw:z-index="0"><draw:image xlink:href="Pictures/100000000000033A000004900EBD4D0001962865.jpg" xlink:type="simple" xlink:show="embed" xlink:actuate="onLoad"/></draw:frame><draw:g text:anchor-type="char" draw:z-index="1" draw:name="群組 18" draw:style-name="gr1"><draw:g draw:name="群組 17" draw:style-name="gr2"><draw:frame draw:name="圖片 12" draw:style-name="gr3" draw:text-style-name="P4" svg:width="21.009cm" svg:height="4.472cm" svg:x="0.106cm" svg:y="4.842cm"><draw:image xlink:href="Pictures/100000000000033A000004900EBD4D0001962865.jpg" xlink:type="simple" xlink:show="embed" xlink:actuate="onLoad"><text:p/></draw:image></draw:frame><draw:frame draw:style-name="gr4" draw:text-style-name="P6" svg:width="10.371cm" svg:height="2.114cm" draw:transform="rotate (0.0174532925199433) translate (4.21411111111111cm 5.38338888888889cm)"><draw:text-box><text:p text:style-name="P5"><text:span text:style-name="T3">あなたは離婚を登録したいか。</text:span></text:p><text:p text:style-name="P5"><text:span text:style-name="T3">□</text:span><text:span text:style-name="T3">　登録したい <text:s text:c="2"/>□　登録したくない</text:span></text:p></draw:text-box></draw:frame><draw:frame draw:style-name="gr5" draw:text-style-name="P8" svg:width="1.43cm" svg:height="0.618cm" svg:x="1.983cm" svg:y="5.364cm"><draw:text-box><text:p text:style-name="P7"><text:span text:style-name="T4">日文</text:span></text:p></draw:text-box></draw:frame></draw:g><draw:frame draw:style-name="gr6" draw:text-style-name="P6" svg:width="7.64cm" svg:height="1.359cm" draw:transform="rotate (0.0174532925199433) translate (4.19470833333333cm 7.73994444444444cm)"><draw:text-box><text:p text:style-name="P5"><text:span text:style-name="T3">当事者の署名</text:span><text:span text:style-name="T5">：</text:span><text:span text:style-name="T6">_____________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hort_5f_text" style:display-name="short_text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婚意願表(外籍)(範例)</dc:title>
    <dc:subject>離婚意願表(外籍)(範例)(A4直印)</dc:subject>
    <meta:keyword>離婚意願表(外籍)</meta:keyword>
    <dc:description>離婚意願表(外籍)</dc:description>
    <meta:initial-creator>高雄市鳳山區第一戶政事務所</meta:initial-creator>
    <meta:creation-date>2019-09-24T16:10:00</meta:creation-date>
    <dc:creator>user</dc:creator>
    <dc:date>2019-09-25T11:58:00</dc:date>
    <meta:editing-cycles>4</meta:editing-cycles>
    <meta:editing-duration>PT1M</meta:editing-duration>
    <meta:document-statistic meta:table-count="0" meta:image-count="2" meta:object-count="0" meta:page-count="1" meta:paragraph-count="3" meta:word-count="5" meta:character-count="15" meta:non-whitespace-character-count="12"/>
    <meta:generator>LibreOffice/5.1.2.2$Windows_x86 LibreOffice_project/d3bf12ecb743fc0d20e0be0c58ca359301eb705f</meta:generator>
  </office:meta>
</office:document-meta>
</file>