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style:font-size-asian="16pt" style:font-size-complex="16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47cm"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fo:margin-left="0cm" fo:margin-right="0cm" fo:text-indent="1.905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2" style:family="paragraph" style:parent-style-name="Standard">
      <style:paragraph-properties fo:margin-left="1.58cm" fo:margin-right="0cm" fo:text-indent="-1.58cm" style:auto-text-indent="false" style:snap-to-layout-grid="false"/>
    </style:style>
    <style:style style:name="T1" style:family="text">
      <style:text-properties fo:color="#ff0000" fo:font-size="16pt" style:font-size-asian="16pt" style:font-size-complex="16pt"/>
    </style:style>
    <style:style style:name="T2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5.907cm" svg:y="-0.852cm" svg:width="1.833cm" svg:height="1.401cm" draw:z-index="0"><draw:text-box><text:p text:style-name="P1">範例</text:p></draw:text-box></draw:frame><text:span text:style-name="T5">未成年人終止結婚法定代理人同意書</text:span></text:p>
      <text:p text:style-name="P2"/>
      <text:p text:style-name="P7"><text:span text:style-name="T6">立同意書人今依司法院釋字第七四八號解釋施行法第十六條規定</text:span><text:span text:style-name="T6">，</text:span><text:span text:style-name="T6">同意未成年子(女)</text:span><text:span text:style-name="T8"> </text:span><text:span text:style-name="T2">高飛飛</text:span><text:span text:style-name="T8"> </text:span><text:span text:style-name="T6">與</text:span><text:span text:style-name="T8"> </text:span><text:span text:style-name="T2">熊愛家</text:span><text:span text:style-name="T8"> </text:span><text:span text:style-name="T6">終止結婚，特立此同意書，並據以申請終止結婚登記。</text:span></text:p>
      <text:p text:style-name="P3"><text:tab/></text:p>
      <text:p text:style-name="P10">此 <text:s text:c="3"/>致</text:p>
      <text:p text:style-name="P3">高雄市鳳山戶政事務所</text:p>
      <text:p text:style-name="P5"/>
      <text:p text:style-name="P5">立同意書人</text:p>
      <text:p text:style-name="P8"><text:span text:style-name="T6">法定代理人：</text:span><text:span text:style-name="T8">　</text:span><text:span text:style-name="T2">王小明</text:span><text:span text:style-name="T8">　 　　　　　　　　</text:span><text:span text:style-name="T6">（簽章） </text:span></text:p>
      <text:p text:style-name="P8"><text:span text:style-name="T9">國民身分證統一編號：</text:span><text:span text:style-name="T3">S123456789</text:span></text:p>
      <text:p text:style-name="P8"><text:span text:style-name="T6">戶籍地址：</text:span><text:span text:style-name="T3">高雄市鳳山區經武路34巷1號</text:span></text:p>
      <text:p text:style-name="P8"><text:span text:style-name="T6">電 <text:s text:c="3"/>話：</text:span><text:span text:style-name="T3">(07)7429784</text:span></text:p>
      <text:p text:style-name="P3"/>
      <text:p text:style-name="P8"><text:span text:style-name="T6">法定代理人：</text:span><text:span text:style-name="T8"> <text:s/></text:span><text:span text:style-name="T2">林小美</text:span><text:span text:style-name="T8"> <text:s text:c="19"/></text:span><text:span text:style-name="T6">（簽章） </text:span></text:p>
      <text:p text:style-name="P8"><text:span text:style-name="T9">國民身分證統一編號：</text:span><text:span text:style-name="T3">S223456789</text:span></text:p>
      <text:p text:style-name="P8"><text:span text:style-name="T6">戶籍地址：</text:span><text:span text:style-name="T3">高雄市鳳山區經武路34巷1號</text:span></text:p>
      <text:p text:style-name="P8"><text:span text:style-name="T6">電 <text:s text:c="3"/>話：</text:span><text:span text:style-name="T3">(07)7429784</text:span></text:p>
      <text:p text:style-name="P5"/>
      <text:p text:style-name="P9"><text:span text:style-name="T6">中 <text:s/>華 <text:s/>民 <text:s/>國 <text:s text:c="2"/></text:span><text:span text:style-name="T3">109</text:span><text:span text:style-name="T6"> <text:s text:c="2"/>年 <text:s text:c="2"/></text:span><text:span text:style-name="T3">9</text:span><text:span text:style-name="T6"> <text:s text:c="2"/>月 <text:s/></text:span><text:span text:style-name="T3">23</text:span><text:span text:style-name="T6"> <text:s/>日</text:span></text:p>
      <text:p text:style-name="P6"/>
      <text:p text:style-name="P12"><text:span text:style-name="T10">說明：司法院釋字第七四八號解釋施行法第十六條規定未成年人終止結婚，應得法定代理人之同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1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結婚登記法定代理人同意書</dc:title>
    <dc:subject>未成年子女結婚登記法定代理人同意書</dc:subject>
    <meta:keyword>未成年子女結婚登記</meta:keyword>
    <meta:keyword>法定代理人同意</meta:keyword>
    <dc:description>未成年子女結婚登記法定代理人同意書</dc:description>
    <meta:initial-creator>高雄市鳳山區第一戶政事務所</meta:initial-creator>
    <meta:creation-date>2019-09-24T08:23:00</meta:creation-date>
    <dc:creator>user</dc:creator>
    <dc:date>2019-09-25T11:38:00</dc:date>
    <meta:print-date>2019-05-23T08:44:00</meta:print-date>
    <meta:editing-cycles>7</meta:editing-cycles>
    <meta:editing-duration>PT5M</meta:editing-duration>
    <meta:document-statistic meta:table-count="0" meta:image-count="0" meta:object-count="0" meta:page-count="1" meta:paragraph-count="17" meta:word-count="250" meta:character-count="367" meta:non-whitespace-character-count="293"/>
    <meta:generator>LibreOffice/5.1.2.2$Windows_x86 LibreOffice_project/d3bf12ecb743fc0d20e0be0c58ca359301eb705f</meta:generator>
  </office:meta>
</office:document-meta>
</file>