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635cm" fo:margin-bottom="0cm" loext:contextual-spacing="false" fo:line-height="0.988cm" style:snap-to-layout-grid="false"/>
    </style:style>
    <style:style style:name="P6" style:family="paragraph" style:parent-style-name="Standard">
      <style:paragraph-properties fo:margin-top="0cm" fo:margin-bottom="1.27cm" loext:contextual-spacing="false" fo:line-height="0.988cm" style:snap-to-layout-grid="false"/>
    </style:style>
    <style:style style:name="P7" style:family="paragraph" style:parent-style-name="Standard">
      <style:paragraph-properties fo:margin-top="0cm" fo:margin-bottom="0.953cm" loext:contextual-spacing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style:letter-kerning="true" style:font-name-asian="標楷體1" style:font-size-asian="16pt" style:font-size-complex="16pt"/>
    </style:style>
    <style:style style:name="T9" style:family="text">
      <style:text-properties style:font-name="標楷體" fo:font-size="16pt" fo:letter-spacing="0.071cm" style:font-name-asian="標楷體1" style:font-size-asian="16pt" style:font-size-complex="16pt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solid" svg:stroke-width="0.018cm" svg:stroke-color="#ff0000" draw:fill="solid" draw:fill-color="#ffffff" draw:textarea-vertical-align="top" draw:auto-grow-height="false" fo:min-height="1.131cm" fo:min-width="1.309cm" fo:padding-top="0.127cm" fo:padding-bottom="0.127cm" fo:padding-left="0.254cm" fo:padding-right="0.254cm" fo:wrap-option="wrap" fo:margin-left="0.318cm" fo:margin-right="0.35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5" draw:style-name="gr1" draw:text-style-name="P9" svg:width="1.816cm" svg:height="1.384cm" svg:x="15.132cm" svg:y="-1.118cm"><text:p text:style-name="Frame_20_contents"><text:span text:style-name="T1">範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未成年人離婚登記法定代理人同意書</text:span></text:p>
      <text:p text:style-name="P5"><text:span text:style-name="T6">父(法定代理人)__</text:span><text:span text:style-name="T2">王小明</text:span><text:span text:style-name="T6">______母(法定代理人)___</text:span><text:span text:style-name="T2">林小美</text:span><text:span text:style-name="T6">______，今依民法第1049條規定，同意未成年子（女）</text:span><text:span text:style-name="T2">高飛飛</text:span><text:span text:style-name="T7"> </text:span><text:span text:style-name="T6">與</text:span><text:span text:style-name="T7"> </text:span><text:span text:style-name="T2">熊愛家</text:span><text:span text:style-name="T3"> </text:span><text:span text:style-name="T6">離婚，特立此同意書，並據以申請離婚登記。 </text:span></text:p>
      <text:p text:style-name="P6"><text:span text:style-name="T6">此致</text:span></text:p>
      <text:p text:style-name="P7"><text:span text:style-name="T6">高雄市鳳山戶政事務所 </text:span></text:p>
      <text:p text:style-name="P2"><text:span text:style-name="T6">立同意書人</text:span></text:p>
      <text:p text:style-name="P2"><text:span text:style-name="T6">法定代理人：</text:span><text:span text:style-name="T7">　</text:span><text:span text:style-name="T2">王小明</text:span><text:span text:style-name="T7">　 　　　　　　　　</text:span><text:span text:style-name="T6">（簽章） </text:span></text:p>
      <text:p text:style-name="P2"><text:span text:style-name="T8">國民身分證統一編號：</text:span><text:span text:style-name="T3">S123456789</text:span></text:p>
      <text:p text:style-name="P2"><text:span text:style-name="T6">戶籍地址：</text:span><text:span text:style-name="T3">高雄市鳳山區經武路34巷1號</text:span></text:p>
      <text:p text:style-name="P2"><text:span text:style-name="T6">電 <text:s text:c="3"/>話：</text:span><text:span text:style-name="T3">(07)7429784</text:span></text:p>
      <text:p text:style-name="P3"/>
      <text:p text:style-name="P2"><text:span text:style-name="T6">法定代理人：</text:span><text:span text:style-name="T7"> <text:s/></text:span><text:span text:style-name="T2">林小美</text:span><text:span text:style-name="T7"> <text:s text:c="19"/></text:span><text:span text:style-name="T6">（簽章） </text:span></text:p>
      <text:p text:style-name="P2"><text:span text:style-name="T8">國民身分證統一編號：</text:span><text:span text:style-name="T3">S223456789</text:span></text:p>
      <text:p text:style-name="P2"><text:span text:style-name="T6">戶籍地址：</text:span><text:span text:style-name="T3">高雄市鳳山區經武路34巷1號</text:span></text:p>
      <text:p text:style-name="P2"><text:span text:style-name="T6">電 <text:s text:c="3"/>話：</text:span><text:span text:style-name="T3">(07)7429784</text:span></text:p>
      <text:p text:style-name="P4"><text:bookmark text:name="_GoBack"/></text:p>
      <text:p text:style-name="P1"><text:span text:style-name="T10">中 <text:s/>華 <text:s/>民 <text:s/>國 <text:s text:c="2"/></text:span><text:span text:style-name="T4">109</text:span><text:span text:style-name="T10"> <text:s text:c="2"/>年 <text:s text:c="2"/></text:span><text:span text:style-name="T4">9</text:span><text:span text:style-name="T10"> <text:s text:c="2"/>月 <text:s/></text:span><text:span text:style-name="T4">23</text:span><text:span text:style-name="T10"> <text:s/>日</text:span></text:p>
      <text:p text:style-name="P2"><text:span text:style-name="T6">說明：民法第 1049 條規定未成年人離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9-24T00:34:00</meta:creation-date>
    <dc:date>2019-09-25T03:4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236" meta:character-count="372" meta:non-whitespace-character-count="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