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635cm" fo:margin-bottom="0cm" loext:contextual-spacing="false"/>
    </style:style>
    <style:style style:name="P3" style:family="paragraph" style:parent-style-name="Standard">
      <style:paragraph-properties fo:margin-top="0cm" fo:margin-bottom="1.27cm" loext:contextual-spacing="false"/>
    </style:style>
    <style:style style:name="P4" style:family="paragraph" style:parent-style-name="Standard">
      <style:paragraph-properties fo:margin-top="0cm" fo:margin-bottom="0.953cm" loext:contextual-spacing="false"/>
    </style:style>
    <style:style style:name="P5" style:family="paragraph" style:parent-style-name="Standard">
      <style:paragraph-properties fo:margin-top="0cm" fo:margin-bottom="0.635cm" loext:contextual-spacing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6pt" fo:letter-spacing="0.071cm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未成年人離婚登記法定代理人同意書</text:span><text:bookmark text:name="_GoBack"/></text:p>
      <text:p text:style-name="P2"><text:span text:style-name="T2">父(法定代理人)___________母(法定代理人)_____________，今依民法第1049條規定，同意未成年子（女）______________與 ______________離婚，特立此同意書，並據以申請離婚登記。 </text:span></text:p>
      <text:p text:style-name="P3"><text:span text:style-name="T2">此致</text:span></text:p>
      <text:p text:style-name="P4"><text:span text:style-name="T2">高雄市鳳山戶政事務所 </text:span></text:p>
      <text:p text:style-name="Standard"><text:span text:style-name="T2">立同意書人 </text:span></text:p>
      <text:p text:style-name="Standard"><text:span text:style-name="T2">父 (法定代理人)：　　　　　　　　　　　 （簽章） </text:span></text:p>
      <text:p text:style-name="Standard"><text:span text:style-name="T2">國民身分證統一編號： </text:span></text:p>
      <text:p text:style-name="Standard"><text:span text:style-name="T2">戶籍地址：</text:span></text:p>
      <text:p text:style-name="P5"><text:span text:style-name="T2">電 話：</text:span></text:p>
      <text:p text:style-name="Standard"><text:span text:style-name="T2">母 (法定代理人)： 　　　　　　　　　　　（簽章） </text:span></text:p>
      <text:p text:style-name="Standard"><text:span text:style-name="T2">國民身分證統一編號： </text:span></text:p>
      <text:p text:style-name="Standard"><text:span text:style-name="T2">戶籍地址</text:span></text:p>
      <text:p text:style-name="Standard"><text:span text:style-name="T2">電 話： </text:span></text:p>
      <text:p text:style-name="P1"><text:span text:style-name="T3">中 華 民 國 <text:s text:c="3"/>年 <text:s text:c="2"/>月 <text:s text:c="2"/>日</text:span></text:p>
      <text:p text:style-name="Standard"><text:span text:style-name="T2">說明：民法第 1049 條規定未成年人離婚，應得法定代理人之同意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9-09-23T08:48:00</meta:creation-date>
    <dc:date>2019-09-23T08:48:00</dc:date>
    <meta:editing-duration>PT1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5" meta:word-count="188" meta:character-count="296" meta:non-whitespace-character-count="2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