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fo:color="#FF0000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margin-top="0.25in" fo:line-height="0.3333in" fo:text-indent="1.08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 fo:text-indent="0.5888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top="0.125in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333in" fo:margin-left="0.4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0.3333in" fo:margin-left="0.41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0.3333in" fo:margin-left="0.41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25in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.125in" fo:line-height="0.2777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77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125in" fo:line-height="0.2777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top="0.125in"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margin-top="0.125in" fo:line-height="0.2777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777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Text Box 6" text:anchor-type="paragraph" svg:x="5.80556in" svg:y="0.00764in" svg:width="0.75in" svg:height="0.375in" style:rel-width="scale" style:rel-height="scale"><draw:text-box><text:p text:style-name="P3"><text:s/>範例</text:p></draw:text-box><svg:title/><svg:desc/></draw:frame></text:span><text:span text:style-name="T4">終 止 結 婚 協 議<text:s/></text:span><text:span text:style-name="T5">書</text:span></text:p>
      <text:p text:style-name="P6"><text:span text:style-name="T7"><text:s/></text:span><text:span text:style-name="T8"><text:s/></text:span><text:span text:style-name="T9">　</text:span><text:span text:style-name="T10">王大明</text:span><text:span text:style-name="T11">　</text:span><text:span text:style-name="T12"><text:s text:c="3"/></text:span><text:span text:style-name="T13">　</text:span><text:span text:style-name="T14">(</text:span><text:span text:style-name="T15">68</text:span><text:span text:style-name="T16">年</text:span><text:span text:style-name="T17">1</text:span><text:span text:style-name="T18">月</text:span><text:span text:style-name="T19">1</text:span><text:span text:style-name="T20">日出生)</text:span></text:p>
      <text:p text:style-name="P21">立書人　　　　　　　　　　　　　　　　<text:s text:c="4"/><text:s text:c="8"/>茲因雙方意見不合，</text:p>
      <text:p text:style-name="P22"><text:span text:style-name="T23"><text:s text:c="3"/></text:span><text:span text:style-name="T24">與</text:span><text:span text:style-name="T25"><text:s text:c="3"/></text:span><text:span text:style-name="T26"><text:s/></text:span><text:span text:style-name="T27">張美美</text:span><text:span text:style-name="T28"><text:s text:c="6"/></text:span><text:span text:style-name="T29"><text:s/></text:span><text:span text:style-name="T30">(</text:span><text:span text:style-name="T31">68</text:span><text:span text:style-name="T32">年</text:span><text:span text:style-name="T33">12</text:span><text:span text:style-name="T34">月</text:span><text:span text:style-name="T35">31</text:span><text:span text:style-name="T36">日出生)</text:span></text:p>
      <text:p text:style-name="P37">難偕白首，同意終止結婚，茲經雙方同意訂立此終止結婚協議書，約定事項如下：</text:p>
      <text:p text:style-name="P38">一、雙方在婚姻存續中之未成年子女權利義務行使負擔之協議：</text:p>
      <text:p text:style-name="P39"><text:span text:style-name="T40">□由</text:span><text:span text:style-name="T41">甲</text:span><text:span text:style-name="T42">方行使負擔之子女姓名：</text:span><text:span text:style-name="T43">　　　　　　　　　　　　　　　</text:span><text:span text:style-name="T44">　　　</text:span></text:p>
      <text:p text:style-name="P45"><text:span text:style-name="T46">□由</text:span><text:span text:style-name="T47">乙</text:span><text:span text:style-name="T48">方行使負擔之子女姓名：</text:span><text:span text:style-name="T49">　　　　　　　　　　　　　　　</text:span><text:span text:style-name="T50">　　　</text:span></text:p>
      <text:p text:style-name="P51"><text:span text:style-name="T52">□由</text:span><text:span text:style-name="T53">雙</text:span><text:span text:style-name="T54">方</text:span><text:span text:style-name="T55">共同</text:span><text:span text:style-name="T56">行使負擔之子女姓名：</text:span><text:span text:style-name="T57">　　　　　　　　　　　　　</text:span><text:span text:style-name="T58">　　　</text:span></text:p>
      <text:p text:style-name="P59">二、本終止結婚協議書一式三份，雙方各執一份，訂立後應共同持另一份向戶政機關登記始生效力。</text:p>
      <text:p text:style-name="P60">三、其他：</text:p>
      <text:p text:style-name="P61">（一）</text:p>
      <text:p text:style-name="P62">（二）</text:p>
      <text:p text:style-name="P63"><text:span text:style-name="T64"><draw:frame draw:z-index="251655680" draw:id="id1" draw:style-name="a1" draw:name="Text Box 2" text:anchor-type="paragraph" svg:x="3.24097in" svg:y="0.05486in" svg:width="0.56667in" svg:height="0.5in" style:rel-width="scale" style:rel-height="scale"><draw:text-box><text:p text:style-name="P65">明王</text:p><text:p text:style-name="P66">印大</text:p></draw:text-box><svg:title/><svg:desc/></draw:frame></text:span><text:span text:style-name="T67">立書人</text:span><text:span text:style-name="T68">(甲方)</text:span><text:span text:style-name="T69">：</text:span><text:span text:style-name="T70">王大明</text:span><text:span text:style-name="T71">　　　　　　　　　　</text:span><text:span text:style-name="T72">（簽章）</text:span></text:p>
      <text:p text:style-name="P73"><text:span text:style-name="T74">國民身分證統一編號：</text:span><text:span text:style-name="T75">S</text:span><text:span text:style-name="T76">2</text:span><text:span text:style-name="T77">23456</text:span><text:span text:style-name="T78">456</text:span></text:p>
      <text:p text:style-name="P79"><text:span text:style-name="T80">戶籍地址：</text:span><text:span text:style-name="T81">高雄市鳳山區</text:span><text:span text:style-name="T82">經武路34巷1號</text:span></text:p>
      <text:p text:style-name="P83"><text:span text:style-name="T84"><draw:frame draw:z-index="251656704" draw:id="id2" draw:style-name="a2" draw:name="Text Box 3" text:anchor-type="paragraph" svg:x="3.32569in" svg:y="0.23056in" svg:width="0.56667in" svg:height="0.44306in" style:rel-width="scale" style:rel-height="scale"><draw:text-box><text:p text:style-name="P85">美張</text:p><text:p text:style-name="P86">印美</text:p></draw:text-box><svg:title/><svg:desc/></draw:frame></text:span><text:span text:style-name="T87">電　　話：</text:span><text:span text:style-name="T88">(07)7429784</text:span></text:p>
      <text:p text:style-name="P89"><text:span text:style-name="T90">立書人</text:span><text:span text:style-name="T91">(乙方)</text:span><text:span text:style-name="T92">：</text:span><text:span text:style-name="T93">　</text:span><text:span text:style-name="T94">張美美</text:span><text:span text:style-name="T95">　　　　　　　　　</text:span><text:span text:style-name="T96">（簽章）</text:span></text:p>
      <text:p text:style-name="P97"><text:span text:style-name="T98">國民身分證統一編號：</text:span><text:span text:style-name="T99">S223456789</text:span></text:p>
      <text:p text:style-name="P100"><text:span text:style-name="T101">戶籍地址：</text:span><text:span text:style-name="T102">高雄市鳳山區</text:span><text:span text:style-name="T103">經武路34巷1號</text:span></text:p>
      <text:p text:style-name="P104"><text:span text:style-name="T105"><draw:frame draw:z-index="251657728" draw:id="id3" draw:style-name="a3" draw:name="Text Box 4" text:anchor-type="paragraph" svg:x="3.39583in" svg:y="0.11875in" svg:width="0.56667in" svg:height="0.47569in" style:rel-width="scale" style:rel-height="scale"><draw:text-box><text:p text:style-name="P106">明王</text:p><text:p text:style-name="P107">印二</text:p></draw:text-box><svg:title/><svg:desc/></draw:frame></text:span><text:span text:style-name="T108">電　　話：</text:span><text:span text:style-name="T109">(07)7429784</text:span></text:p>
      <text:p text:style-name="P110"><text:span text:style-name="T111">證人：</text:span><text:span text:style-name="T112">　</text:span><text:span text:style-name="T113">王二明</text:span><text:span text:style-name="T114">　　　　　　　　　　　　　<text:s/></text:span><text:span text:style-name="T115">（簽章）</text:span></text:p>
      <text:p text:style-name="P116"><text:span text:style-name="T117"><draw:frame draw:z-index="251658752" draw:id="id4" draw:style-name="a4" draw:name="Text Box 5" text:anchor-type="paragraph" svg:x="3.39583in" svg:y="0.04097in" svg:width="0.56667in" svg:height="0.47569in" style:rel-width="scale" style:rel-height="scale"><draw:text-box><text:p text:style-name="P118">麗張</text:p><text:p text:style-name="P119">印麗</text:p></draw:text-box><svg:title/><svg:desc/></draw:frame></text:span><text:span text:style-name="T120">證人：</text:span><text:span text:style-name="T121">　</text:span><text:span text:style-name="T122">張麗麗</text:span><text:span text:style-name="T123">　　　　　　　　　　　　　<text:s/></text:span><text:span text:style-name="T124">（簽章）</text:span></text:p>
      <text:p text:style-name="P125"><text:span text:style-name="T126">中　　華　　民　　國　</text:span><text:span text:style-name="T127">10</text:span><text:span text:style-name="T128">8</text:span><text:span text:style-name="T129">　年　</text:span><text:span text:style-name="T130">12</text:span><text:span text:style-name="T131">　月　　</text:span><text:span text:style-name="T132">01</text:span><text:span text:style-name="T133">日</text:span></text:p>
      <text:p text:style-name="P134"/>
      <text:p text:style-name="P135"><text:span text:style-name="T136">說明：協議</text:span><text:span text:style-name="T137">事項請於□中打「</text:span><text:span text:style-name="T138">V</text:span><text:span text:style-name="T139">」，若</text:span><text:span text:style-name="T140">有</text:span><text:span text:style-name="T141">其他</text:span><text:span text:style-name="T142">協議事項</text:span><text:span text:style-name="T143">，請</text:span><text:span text:style-name="T144">自行</text:span><text:span text:style-name="T145">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兩願離婚協議書</dc:title>
    <dc:description>兩願離婚協議書</dc:description>
    <dc:subject>兩願離婚協議書(A4直印)</dc:subject>
    <meta:keyword>兩願離婚</meta:keyword>
    <meta:initial-creator>高雄市鳳山區第一戶政事務所</meta:initial-creator>
    <dc:creator>USER</dc:creator>
    <meta:creation-date>2022-08-16T06:06:00Z</meta:creation-date>
    <dc:date>2022-08-16T06:06:00Z</dc:date>
    <meta:print-date>2022-08-16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