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 fo:line-height="0.3333in" fo:text-indent="0.97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0.97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margin-left="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125in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兩　願　離　婚<text:s text:c="2"/>協 <text:s/>議　書</text:p>
      <text:p text:style-name="P2"><text:span text:style-name="T3">男方：</text:span><text:span text:style-name="T4">　　　　　　</text:span><text:span text:style-name="T5">( <text:s text:c="2"/>年 <text:s text:c="2"/>月 <text:s text:c="2"/>日出生)</text:span></text:p>
      <text:p text:style-name="P6">立離婚書人　　　　　　　　　　　　　　　　<text:s text:c="5"/>茲因雙方意見不合，<text:s/></text:p>
      <text:p text:style-name="P7"><text:span text:style-name="T8">女方：</text:span><text:span text:style-name="T9">　　　　　　</text:span><text:span text:style-name="T10">( <text:s text:c="2"/>年 <text:s text:c="2"/>月 <text:s text:c="2"/>日出生)</text:span></text:p>
      <text:p text:style-name="P11">難偕白首，同意離婚，茲經雙方同意訂立此兩願離婚書約，約定事項如下：</text:p>
      <text:p text:style-name="P12">一、雙方在婚姻存續中所生未成年子女權利義務行使負擔之協議：</text:p>
      <text:p text:style-name="P13"><text:span text:style-name="T14">□由男方行使負擔之子女姓名：</text:span><text:span text:style-name="T15">　　　　　　　　　　　　　　　</text:span><text:span text:style-name="T16">　　　</text:span></text:p>
      <text:p text:style-name="P17"><text:span text:style-name="T18">□由</text:span><text:span text:style-name="T19">女</text:span><text:span text:style-name="T20">方行使負擔之子女姓名：</text:span><text:span text:style-name="T21">　　　　　　　　　　　　　　　</text:span><text:span text:style-name="T22">　　　</text:span></text:p>
      <text:p text:style-name="P23"><text:span text:style-name="T24">□由</text:span><text:span text:style-name="T25">雙</text:span><text:span text:style-name="T26">方</text:span><text:span text:style-name="T27">共同</text:span><text:span text:style-name="T28">行使負擔之子女姓名：</text:span><text:span text:style-name="T29">　　　　　　　　　　　　　</text:span><text:span text:style-name="T30">　　　</text:span></text:p>
      <text:p text:style-name="P31">二、本離婚書一式三份，雙方各執一份，訂立後應共同持另一份向戶政機關登記始生效力。</text:p>
      <text:p text:style-name="P32">三、其他：</text:p>
      <text:p text:style-name="P33">（一）</text:p>
      <text:p text:style-name="P34">（二）</text:p>
      <text:p text:style-name="P35">（三）</text:p>
      <text:p text:style-name="P36"><text:span text:style-name="T37">立書人（男方）：</text:span><text:span text:style-name="T38">　　　　　　　　　　　　　</text:span><text:span text:style-name="T39">（簽章）</text:span></text:p>
      <text:p text:style-name="P40">國民身分證統一編號：</text:p>
      <text:p text:style-name="P41">戶籍地址：</text:p>
      <text:p text:style-name="P42">電　　話：</text:p>
      <text:p text:style-name="P43"><text:span text:style-name="T44">立書人（女方）：</text:span><text:span text:style-name="T45">　　　　　　　　　　　　　</text:span><text:span text:style-name="T46">（簽章）</text:span></text:p>
      <text:p text:style-name="P47">國民身分證統一編號：</text:p>
      <text:p text:style-name="P48">戶籍地址：</text:p>
      <text:p text:style-name="P49">電　　話：</text:p>
      <text:p text:style-name="P50"><text:span text:style-name="T51">證人：</text:span><text:span text:style-name="T52">　　　　　　　　　　　　　　　　　<text:s/></text:span><text:span text:style-name="T53">（簽章）</text:span></text:p>
      <text:p text:style-name="P54"><text:span text:style-name="T55">證人：</text:span><text:span text:style-name="T56">　　　　　　　　　　　　　　　　　<text:s/></text:span><text:span text:style-name="T57">（簽章）</text:span></text:p>
      <text:p text:style-name="P58">中　　華　　民　　國　　　　年　　　　月　　　　日</text:p>
      <text:p text:style-name="P59"><text:span text:style-name="T60">說明：協議</text:span><text:span text:style-name="T61">事項請於□中打「</text:span><text:span text:style-name="T62">V</text:span><text:span text:style-name="T63">」，若</text:span><text:span text:style-name="T64">有</text:span><text:span text:style-name="T65">其他</text:span><text:span text:style-name="T66">協議事項</text:span><text:span text:style-name="T67">，請</text:span><text:span text:style-name="T68">自行</text:span><text:span text:style-name="T69">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2-08-16T06:24:00Z</meta:creation-date>
    <dc:date>2022-08-16T06:24:00Z</dc:date>
    <meta:print-date>2022-08-16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