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color="#FF0000" fo:font-size="18pt" style:font-size-asian="18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style:snap-to-layout-grid="false" fo:line-height="0.3472in" fo:text-indent="0.972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472in" fo:text-indent="0.972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472in" fo:margin-left="0.4166in">
        <style:tab-stops/>
      </style:paragraph-properties>
    </style:style>
    <style:style style:name="T40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0.3472in" fo:margin-left="0.41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0.3472in" fo:margin-left="0.41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472in" fo:margin-left="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12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125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5" style:parent-style-name="內文" style:family="paragraph">
      <style:paragraph-properties style:snap-to-layout-grid="false" fo:margin-top="0.125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top="0.125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margin-top="0.12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margin-top="0.12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2" text:anchor-type="paragraph" svg:x="5.69653in" svg:y="-0.04514in" svg:width="0.82708in" svg:height="0.59028in" style:rel-width="scale" style:rel-height="scale"><draw:text-box><text:p text:style-name="P3">範例</text:p></draw:text-box><svg:title/><svg:desc/></draw:frame></text:span><text:span text:style-name="T4">兩</text:span><text:span text:style-name="T5">　</text:span><text:span text:style-name="T6">願</text:span><text:span text:style-name="T7">　</text:span><text:span text:style-name="T8">離</text:span><text:span text:style-name="T9">　</text:span><text:span text:style-name="T10">婚</text:span><text:span text:style-name="T11"><text:s text:c="2"/>協 <text:s/>議</text:span><text:span text:style-name="T12">　</text:span><text:span text:style-name="T13">書</text:span></text:p>
      <text:p text:style-name="P14"><text:span text:style-name="T15">男方：</text:span><text:span text:style-name="T16">　　</text:span><text:span text:style-name="T17">王大明</text:span><text:span text:style-name="T18">(</text:span><text:span text:style-name="T19">68</text:span><text:span text:style-name="T20">年</text:span><text:span text:style-name="T21">1</text:span><text:span text:style-name="T22">月</text:span><text:span text:style-name="T23">1</text:span><text:span text:style-name="T24">日出生)</text:span></text:p>
      <text:p text:style-name="P25">立離婚書人　　　　　　　　　　　　　　　　茲因雙方意見不合，難偕白首</text:p>
      <text:p text:style-name="P26"><text:span text:style-name="T27">女方：</text:span><text:span text:style-name="T28">　　</text:span><text:span text:style-name="T29">張美美</text:span><text:span text:style-name="T30">(</text:span><text:span text:style-name="T31">68</text:span><text:span text:style-name="T32">年</text:span><text:span text:style-name="T33">12</text:span><text:span text:style-name="T34">月</text:span><text:span text:style-name="T35">31</text:span><text:span text:style-name="T36">日出生)</text:span></text:p>
      <text:p text:style-name="P37">，同意離婚，茲經雙方同意訂立此兩願離婚書約，約定事項如下：</text:p>
      <text:p text:style-name="P38">一、雙方在婚姻存續中所生未成年子女權利義務行使負擔之協議：</text:p>
      <text:p text:style-name="P39"><text:span text:style-name="T40"></text:span><text:span text:style-name="T41">由男方行使負擔之子女姓名：</text:span><text:span text:style-name="T42">　　</text:span><text:span text:style-name="T43">王小明</text:span><text:span text:style-name="T44">　　　　　　　　　　　　</text:span><text:span text:style-name="T45">　</text:span></text:p>
      <text:p text:style-name="P46"><text:span text:style-name="T47">□由</text:span><text:span text:style-name="T48">女</text:span><text:span text:style-name="T49">方行使負擔之子女姓名：</text:span><text:span text:style-name="T50">　　　　　　　　　　　　　　　</text:span><text:span text:style-name="T51">　　　</text:span></text:p>
      <text:p text:style-name="P52"><text:span text:style-name="T53">□由</text:span><text:span text:style-name="T54">雙</text:span><text:span text:style-name="T55">方</text:span><text:span text:style-name="T56">共同</text:span><text:span text:style-name="T57">行使負擔之子女姓名：</text:span><text:span text:style-name="T58">　　　　　　　　　　　　　</text:span><text:span text:style-name="T59">　　　</text:span></text:p>
      <text:p text:style-name="P60">二、本離婚書一式三份，雙方各執一份，訂立後應共同持另一份向戶政機關登記始生效力。</text:p>
      <text:p text:style-name="P61">三、其他：</text:p>
      <text:p text:style-name="P62">（一）</text:p>
      <text:p text:style-name="P63"><text:span text:style-name="T64"><draw:frame draw:z-index="251656704" draw:id="id1" draw:style-name="a1" draw:name="Text Box 3" text:anchor-type="paragraph" svg:x="3.41667in" svg:y="0.24028in" svg:width="0.56667in" svg:height="0.5in" style:rel-width="scale" style:rel-height="scale"><draw:text-box><text:p text:style-name="P65">明王</text:p><text:p text:style-name="P66">印大</text:p></draw:text-box><svg:title/><svg:desc/></draw:frame></text:span><text:span text:style-name="T67">（二）</text:span></text:p>
      <text:p text:style-name="P68"><text:span text:style-name="T69">立書人（男方）：</text:span><text:span text:style-name="T70">王大明</text:span><text:span text:style-name="T71">　　　　　　　　　　</text:span><text:span text:style-name="T72">（簽章）</text:span></text:p>
      <text:p text:style-name="P73"><text:span text:style-name="T74">國民身分證統一編號：</text:span><text:span text:style-name="T75">S123456789</text:span></text:p>
      <text:p text:style-name="P76"><text:span text:style-name="T77">戶籍地址：</text:span><text:span text:style-name="T78">高雄市鳳山區</text:span><text:span text:style-name="T79">經武路34巷1號</text:span></text:p>
      <text:p text:style-name="P80"><text:span text:style-name="T81"><draw:frame draw:z-index="251657728" draw:id="id2" draw:style-name="a2" draw:name="Text Box 4" text:anchor-type="paragraph" svg:x="3.41667in" svg:y="0.19097in" svg:width="0.56667in" svg:height="0.44306in" style:rel-width="scale" style:rel-height="scale"><draw:text-box><text:p text:style-name="P82">美張</text:p><text:p text:style-name="P83">印美</text:p></draw:text-box><svg:title/><svg:desc/></draw:frame></text:span><text:span text:style-name="T84">電　　話：</text:span><text:span text:style-name="T85">(07)7429784</text:span></text:p>
      <text:p text:style-name="P86"><text:span text:style-name="T87">立書人（女方）：</text:span><text:span text:style-name="T88">　</text:span><text:span text:style-name="T89">張美美</text:span><text:span text:style-name="T90">　　　　　　　　　</text:span><text:span text:style-name="T91">（簽章）</text:span></text:p>
      <text:p text:style-name="P92"><text:span text:style-name="T93">國民身分證統一編號：</text:span><text:span text:style-name="T94">S223456789</text:span></text:p>
      <text:p text:style-name="P95"><text:span text:style-name="T96">戶籍地址：</text:span><text:span text:style-name="T97">高雄市鳳山區</text:span><text:span text:style-name="T98">經武路34巷1號</text:span></text:p>
      <text:p text:style-name="P99"><text:span text:style-name="T100"><draw:frame draw:z-index="251658752" draw:id="id3" draw:style-name="a3" draw:name="Text Box 5" text:anchor-type="paragraph" svg:x="3.48611in" svg:y="0.11458in" svg:width="0.56667in" svg:height="0.47569in" style:rel-width="scale" style:rel-height="scale"><draw:text-box><text:p text:style-name="P101">明王</text:p><text:p text:style-name="P102">印二</text:p></draw:text-box><svg:title/><svg:desc/></draw:frame></text:span><text:span text:style-name="T103">電　　話：</text:span><text:span text:style-name="T104">(07)7429784</text:span></text:p>
      <text:p text:style-name="P105"><text:span text:style-name="T106">證人：</text:span><text:span text:style-name="T107">　</text:span><text:span text:style-name="T108">王二明</text:span><text:span text:style-name="T109">　　　</text:span><text:span text:style-name="T110">　　　　　　　　　　<text:s/></text:span><text:span text:style-name="T111">（簽章）</text:span></text:p>
      <text:p text:style-name="P112"><text:span text:style-name="T113"><draw:frame draw:z-index="251659776" draw:id="id4" draw:style-name="a4" draw:name="Text Box 6" text:anchor-type="paragraph" svg:x="3.48611in" svg:y="0.02986in" svg:width="0.56667in" svg:height="0.47569in" style:rel-width="scale" style:rel-height="scale"><draw:text-box><text:p text:style-name="P114">麗張</text:p><text:p text:style-name="P115">印麗</text:p></draw:text-box><svg:title/><svg:desc/></draw:frame></text:span><text:span text:style-name="T116">證人：</text:span><text:span text:style-name="T117">　</text:span><text:span text:style-name="T118">張麗麗</text:span><text:span text:style-name="T119">　　　　　　　　　　　　　<text:s/></text:span><text:span text:style-name="T120">（簽章）</text:span></text:p>
      <text:p text:style-name="P121"/>
      <text:p text:style-name="P122"><text:span text:style-name="T123">中</text:span><text:span text:style-name="T124">　　</text:span><text:span text:style-name="T125">華</text:span><text:span text:style-name="T126">　　</text:span><text:span text:style-name="T127">民</text:span><text:span text:style-name="T128">　　</text:span><text:span text:style-name="T129">國</text:span><text:span text:style-name="T130">　</text:span><text:span text:style-name="T131">108</text:span><text:span text:style-name="T132">　</text:span><text:span text:style-name="T133">年</text:span><text:span text:style-name="T134">　</text:span><text:span text:style-name="T135">12</text:span><text:span text:style-name="T136">　</text:span><text:span text:style-name="T137">月</text:span><text:span text:style-name="T138">　　</text:span><text:span text:style-name="T139">01</text:span><text:span text:style-name="T140">日</text:span></text:p>
      <text:p text:style-name="P141"/>
      <text:p text:style-name="P142"><text:span text:style-name="T143">說明：協議</text:span><text:span text:style-name="T144">事項請於□中打「</text:span><text:span text:style-name="T145">V</text:span><text:span text:style-name="T146">」，若</text:span><text:span text:style-name="T147">有</text:span><text:span text:style-name="T148">其他</text:span><text:span text:style-name="T149">協議事項</text:span><text:span text:style-name="T150">，請</text:span><text:span text:style-name="T151">自行</text:span><text:span text:style-name="T152">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兩願離婚協議書</dc:title>
    <dc:description>兩願離婚協議書</dc:description>
    <dc:subject>兩願離婚協議書(A4直印)</dc:subject>
    <meta:keyword>兩願離婚</meta:keyword>
    <meta:initial-creator>高雄市鳳山區第一戶政事務所</meta:initial-creator>
    <dc:creator>USER</dc:creator>
    <meta:creation-date>2022-08-16T06:26:00Z</meta:creation-date>
    <dc:date>2022-08-16T06:26:00Z</dc:date>
    <meta:print-date>2022-08-16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