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1cm" table:align="center" style:writing-mode="lr-tb"/>
    </style:style>
    <style:style style:name="表格1.A" style:family="table-column">
      <style:table-column-properties style:column-width="9.084cm"/>
    </style:style>
    <style:style style:name="表格1.B" style:family="table-column">
      <style:table-column-properties style:column-width="8.987cm"/>
    </style:style>
    <style:style style:name="表格1.1" style:family="table-row">
      <style:table-row-properties style:min-row-height="0.97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715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3.881cm" fo:keep-together="always"/>
    </style:style>
    <style:style style:name="表格1.5" style:family="table-row">
      <style:table-row-properties style:min-row-height="1.164cm" fo:keep-together="always"/>
    </style:style>
    <style:style style:name="P1" style:family="paragraph" style:parent-style-name="Standard">
      <style:paragraph-properties fo:text-align="center" style:justify-single-word="false"/>
      <style:text-properties fo:color="#ff0000" style:font-name="標楷體" fo:font-size="18pt" style:font-name-asian="標楷體" style:font-size-asian="18pt" style:font-name-complex="標楷體"/>
    </style:style>
    <style:style style:name="P2" style:family="paragraph" style:parent-style-name="Standard">
      <style:text-properties style:font-name-asian="Wingdings"/>
    </style:style>
    <style:style style:name="P3" style:family="paragraph" style:parent-style-name="Standard">
      <style:text-properties style:font-name-asian="Wingdings" style:font-size-complex="12pt"/>
    </style:style>
    <style:style style:name="P4" style:family="paragraph" style:parent-style-name="Standard">
      <style:paragraph-properties fo:text-align="justify" style:justify-single-word="false">
        <style:tab-stops>
          <style:tab-stop style:position="1.487cm"/>
        </style:tab-stops>
      </style:paragraph-properties>
      <style:text-properties style:font-name="新細明體" style:font-name-complex="新細明體" style:font-size-complex="12pt"/>
    </style:style>
    <style:style style:name="P5" style:family="paragraph" style:parent-style-name="Standard">
      <style:text-properties style:font-name="新細明體" style:font-name-asian="Wingdings" style:font-name-complex="新細明體" style:font-size-complex="12pt"/>
    </style:style>
    <style:style style:name="P6" style:family="paragraph" style:parent-style-name="Standard">
      <style:text-properties style:font-name="新細明體" style:font-name-asian="新細明體" style:font-name-complex="新細明體" style:font-size-complex="12pt"/>
    </style:style>
    <style:style style:name="P7" style:family="paragraph" style:parent-style-name="Standard">
      <style:paragraph-properties fo:text-align="justify" style:justify-single-word="false"/>
      <style:text-properties style:font-name="新細明體" fo:font-weight="bold" style:font-name-asian="Wingdings" style:font-weight-asian="bold" style:font-name-complex="新細明體" style:font-size-complex="12pt"/>
    </style:style>
    <style:style style:name="P8" style:family="paragraph" style:parent-style-name="Standard">
      <style:paragraph-properties fo:text-align="justify" style:justify-single-word="false" style:snap-to-layout-grid="false"/>
      <style:text-properties style:font-name="新細明體" fo:font-weight="bold" style:font-name-asian="Wingdings" style:font-weight-asian="bold" style:font-name-complex="新細明體" style:font-size-complex="12pt"/>
    </style:style>
    <style:style style:name="P9" style:family="paragraph" style:parent-style-name="Standard" style:master-page-name="Standard">
      <style:paragraph-properties fo:margin-left="0cm" fo:margin-right="0cm" fo:text-align="center" style:justify-single-word="false" fo:text-indent="1.695cm" style:auto-text-indent="false" style:page-number="auto"/>
    </style:style>
    <style:style style:name="P10" style:family="paragraph" style:parent-style-name="Standard">
      <style:paragraph-properties fo:margin-left="0cm" fo:margin-right="0cm" fo:text-indent="0.907cm" style:auto-text-indent="false"/>
      <style:text-properties style:font-name="新細明體" fo:font-weight="bold" style:font-weight-asian="bold" style:font-name-complex="新細明體" style:font-size-complex="12pt"/>
    </style:style>
    <style:style style:name="P11" style:family="paragraph" style:parent-style-name="Standard">
      <style:paragraph-properties fo:margin-left="0cm" fo:margin-right="0cm" fo:text-indent="1.905cm" style:auto-text-indent="false"/>
    </style:style>
    <style:style style:name="P12" style:family="paragraph" style:parent-style-name="Standard">
      <style:paragraph-properties fo:margin-left="0cm" fo:margin-right="0cm" fo:text-indent="1.905cm" style:auto-text-indent="false"/>
      <style:text-properties style:font-name-asian="Wingdings" style:font-size-complex="12pt"/>
    </style:style>
    <style:style style:name="P13" style:family="paragraph" style:parent-style-name="Standard">
      <style:paragraph-properties fo:margin-top="0.318cm" fo:margin-bottom="0cm" loext:contextual-spacing="false"/>
    </style:style>
    <style:style style:name="P14" style:family="paragraph" style:parent-style-name="Standard">
      <style:paragraph-properties fo:margin-top="0.318cm" fo:margin-bottom="0cm" loext:contextual-spacing="false"/>
      <style:text-properties style:font-name-asian="Wingdings"/>
    </style:style>
    <style:style style:name="P15" style:family="paragraph" style:parent-style-name="Standard">
      <style:paragraph-properties fo:margin-top="0.318cm" fo:margin-bottom="0cm" loext:contextual-spacing="false"/>
      <style:text-properties style:font-name="新細明體" style:font-name-complex="新細明體" style:font-size-complex="12pt"/>
    </style:style>
    <style:style style:name="P16" style:family="paragraph" style:parent-style-name="Standard">
      <style:paragraph-properties fo:margin-top="0.318cm" fo:margin-bottom="0cm" loext:contextual-spacing="false" fo:text-align="justify" style:justify-single-word="false"/>
      <style:text-properties style:font-name="新細明體" style:font-name-complex="新細明體" style:font-size-complex="12pt"/>
    </style:style>
    <style:style style:name="P17" style:family="paragraph" style:parent-style-name="Standard">
      <style:paragraph-properties fo:margin-left="0.529cm" fo:margin-right="0cm" fo:margin-top="0.318cm" fo:margin-bottom="0cm" loext:contextual-spacing="false" fo:text-indent="-0.529cm" style:auto-text-indent="false"/>
    </style:style>
    <style:style style:name="P18" style:family="paragraph" style:parent-style-name="Standard">
      <style:paragraph-properties fo:margin-left="0.512cm" fo:margin-right="0cm" fo:text-indent="-0.635cm" style:auto-text-indent="false"/>
      <style:text-properties style:font-name="新細明體" style:font-name-complex="新細明體" style:font-size-complex="12pt"/>
    </style:style>
    <style:style style:name="P19" style:family="paragraph" style:parent-style-name="Standard">
      <style:paragraph-properties fo:margin-left="0.512cm" fo:margin-right="0cm" fo:text-align="justify" style:justify-single-word="false" fo:text-indent="-0.635cm" style:auto-text-indent="false"/>
      <style:text-properties style:font-name="新細明體" style:font-name-complex="新細明體" style:font-size-complex="12pt"/>
    </style:style>
    <style:style style:name="P20" style:family="paragraph" style:parent-style-name="Standard">
      <style:paragraph-properties fo:margin-left="0.512cm" fo:margin-right="0cm" fo:text-indent="-0.635cm" style:auto-text-indent="false"/>
      <style:text-properties style:font-name-asian="Wingdings"/>
    </style:style>
    <style:style style:name="P21" style:family="paragraph" style:parent-style-name="Standard">
      <style:paragraph-properties fo:margin-left="0.635cm" fo:margin-right="0cm" fo:text-align="justify" style:justify-single-word="false" fo:text-indent="-0.635cm" style:auto-text-indent="false">
        <style:tab-stops>
          <style:tab-stop style:position="1.487cm"/>
        </style:tab-stops>
      </style:paragraph-properties>
      <style:text-properties style:font-name="新細明體" style:font-name-complex="新細明體" style:font-size-complex="12pt"/>
    </style:style>
    <style:style style:name="P22" style:family="paragraph" style:parent-style-name="Standard">
      <style:paragraph-properties fo:margin-left="1.27cm" fo:margin-right="0cm" fo:text-indent="-1.27cm" style:auto-text-indent="false"/>
      <style:text-properties style:font-name="新細明體" style:font-name-complex="新細明體" style:font-size-complex="12pt"/>
    </style:style>
    <style:style style:name="T1" style:family="text">
      <style:text-properties fo:font-weight="bold" style:font-weight-asian="bold" style:font-size-complex="12pt"/>
    </style:style>
    <style:style style:name="T2" style:family="text">
      <style:text-properties fo:font-weight="bold" style:font-name-asian="Wingdings" style:font-weight-asian="bold"/>
    </style:style>
    <style:style style:name="T3" style:family="text">
      <style:text-properties fo:font-weight="bold" style:font-name-asian="Wingdings" style:font-weight-asian="bold" style:font-size-complex="12pt"/>
    </style:style>
    <style:style style:name="T4" style:family="text">
      <style:text-properties fo:font-size="16pt" style:font-size-asian="16pt"/>
    </style:style>
    <style:style style:name="T5" style:family="text">
      <style:text-properties style:font-name="新細明體" fo:font-size="16pt" fo:font-weight="bold" style:font-size-asian="16pt" style:font-weight-asian="bold" style:font-name-complex="新細明體" style:font-size-complex="16pt"/>
    </style:style>
    <style:style style:name="T6" style:family="text">
      <style:text-properties style:font-name="新細明體" fo:font-weight="bold" style:font-weight-asian="bold" style:font-name-complex="新細明體" style:font-size-complex="12pt"/>
    </style:style>
    <style:style style:name="T7" style:family="text">
      <style:text-properties style:font-name="新細明體" fo:font-weight="bold" style:font-name-asian="Wingdings" style:font-weight-asian="bold" style:font-name-complex="新細明體" style:font-size-complex="12pt"/>
    </style:style>
    <style:style style:name="T8" style:family="text">
      <style:text-properties style:font-name="新細明體" fo:font-weight="bold" style:font-name-asian="新細明體" style:font-weight-asian="bold" style:font-name-complex="新細明體" style:font-size-complex="12pt"/>
    </style:style>
    <style:style style:name="T9" style:family="text">
      <style:text-properties style:font-name="新細明體" style:font-name-asian="Wingdings" style:font-name-complex="新細明體" style:font-size-complex="12pt"/>
    </style:style>
    <style:style style:name="T10" style:family="text">
      <style:text-properties style:font-name="新細明體" style:font-name-asian="Wingdings" style:font-name-complex="新細明體" style:font-size-complex="12pt"/>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size-complex="12pt"/>
    </style:style>
    <style:style style:name="T13" style:family="text">
      <style:text-properties style:font-name="新細明體" style:font-name-asian="新細明體" style:font-name-complex="新細明體" style:font-size-complex="12pt"/>
    </style:style>
    <style:style style:name="T14" style:family="text">
      <style:text-properties style:font-size-complex="12pt"/>
    </style:style>
    <style:style style:name="T15" style:family="text">
      <style:text-properties style:font-size-complex="12pt"/>
    </style:style>
    <style:style style:name="T16" style:family="text">
      <style:text-properties fo:color="#ff0000"/>
    </style:style>
    <style:style style:name="T17" style:family="text">
      <style:text-properties fo:color="#ff0000" style:font-name="新細明體" fo:font-weight="bold" style:font-name-asian="Wingdings" style:font-weight-asian="bold" style:font-name-complex="新細明體" style:font-size-complex="12pt"/>
    </style:style>
    <style:style style:name="T18" style:family="text">
      <style:text-properties fo:color="#ff0000" style:font-name="新細明體" style:font-name-complex="新細明體" style:font-size-complex="12pt"/>
    </style:style>
    <style:style style:name="T19" style:family="text">
      <style:text-properties fo:color="#ff0000" style:font-name="新細明體" style:font-name-complex="新細明體" style:font-size-complex="12pt"/>
    </style:style>
    <style:style style:name="T20" style:family="text">
      <style:text-properties fo:color="#ff0000" style:font-name="新細明體" style:font-name-asian="Wingdings" style:font-name-complex="新細明體" style:font-size-complex="12pt"/>
    </style:style>
    <style:style style:name="T21" style:family="text">
      <style:text-properties fo:color="#ff0000" style:font-name="Wingdings" fo:font-weight="bold" style:font-name-asian="Wingdings" style:font-weight-asian="bold" style:font-name-complex="Wingdings" style:font-size-complex="12pt"/>
    </style:style>
    <style:style style:name="T22" style:family="text">
      <style:text-properties fo:color="#ff0000" style:font-name="Wingdings" fo:font-weight="bold" style:font-weight-asian="bold" style:font-name-complex="Wingdings" style:font-size-complex="12pt"/>
    </style:style>
    <style:style style:name="T23" style:family="text">
      <style:text-properties fo:color="#ff0000" style:font-name-asian="Wingdings"/>
    </style:style>
    <style:style style:name="T24" style:family="text">
      <style:text-properties fo:color="#ff0000" style:font-size-complex="12pt"/>
    </style:style>
    <style:style style:name="T25" style:family="text">
      <style:text-properties style:font-name-asian="Wingdings"/>
    </style:style>
    <style:style style:name="T26" style:family="text">
      <style:text-properties style:font-name-asian="Wingdings" style:font-size-complex="12pt"/>
    </style:style>
    <style:style style:name="T27" style:family="text">
      <style:text-properties style:font-name-asian="Wingdings" style:font-name-complex="Wingdings" style:font-size-complex="12pt"/>
    </style:style>
    <style:style style:name="T28" style:family="text">
      <style:text-properties style:font-name-asian="新細明體"/>
    </style:style>
    <style:style style:name="T29" style:family="text">
      <style:text-properties style:font-name-asian="Calibri" style:font-name-complex="Calibri" style:font-size-complex="12pt"/>
    </style:style>
    <style:style style:name="T30" style:family="text">
      <style:text-properties fo:font-size="14pt" style:font-name-asian="Wingdings" style:font-size-asian="14pt" style:font-size-complex="14pt"/>
    </style:style>
    <style:style style:name="T31" style:family="text">
      <style:text-properties fo:font-size="14pt" style:font-name-asian="Calibri" style:font-size-asian="14pt" style:font-name-complex="Calibri"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框架1" text:anchor-type="char" svg:x="16.321cm" svg:y="-0.647cm" svg:width="2.125cm" svg:height="1.524cm" draw:z-index="0"><draw:text-box><text:p text:style-name="P1">範例</text:p></draw:text-box></draw:frame><text:span text:style-name="T5">高雄市鳳山戶政事務所假日結婚登記預約申請書</text:span></text:p>
      <text:p text:style-name="P10"><text:span text:style-name="T16">97</text:span>年 <text:span text:style-name="T16">5</text:span> 月 <text:span text:style-name="T16">15</text:span>日 <text:s text:c="3"/><text:span text:style-name="T23"></text:span><text:span text:style-name="T25">親自申請</text:span><text:span text:style-name="T28"> <text:s text:c="5"/>□</text:span><text:span text:style-name="T25">電話申請</text:span><text:span text:style-name="T28"> <text:s text:c="3"/>□</text:span><text:span text:style-name="T25">書信申請</text:span><text:span text:style-name="T28"> <text:s text:c="6"/>□</text:span><text:span text:style-name="T25">網路申請</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26">（男方）當事人</text:span><text:span text:style-name="T29"> </text:span></text:p>
          </table:table-cell>
          <table:table-cell table:style-name="表格1.B1" office:value-type="string">
            <text:p text:style-name="P12">（女方）當事人</text:p>
          </table:table-cell>
        </table:table-row>
        <table:table-row table:style-name="表格1.2">
          <table:table-cell table:style-name="表格1.A2" office:value-type="string">
            <text:p text:style-name="P2"><text:span text:style-name="T14">姓名：</text:span><text:span text:style-name="T24">王大明</text:span></text:p>
            <text:p text:style-name="P3"/>
            <text:p text:style-name="P2"><text:span text:style-name="T11">身分證號：</text:span><text:span text:style-name="T18">S123456789</text:span></text:p>
            <text:p text:style-name="P5"/>
            <text:p text:style-name="Standard"><text:span text:style-name="T9">出生日期</text:span><text:span text:style-name="T13"> </text:span><text:span text:style-name="T9">：</text:span><text:span text:style-name="T13"> </text:span><text:span text:style-name="T20">65</text:span><text:span text:style-name="T9"> 年</text:span><text:span text:style-name="T13"> </text:span><text:span text:style-name="T20">1</text:span><text:span text:style-name="T9"> 月</text:span><text:span text:style-name="T13"> </text:span><text:span text:style-name="T20">1</text:span><text:span text:style-name="T9"> 日</text:span><text:span text:style-name="T13"> <text:s/></text:span></text:p>
            <text:p text:style-name="P6"><text:s/></text:p>
            <text:p text:style-name="Standard"><text:span text:style-name="T9">戶籍地址：</text:span><text:span text:style-name="T13"> </text:span><text:span text:style-name="T20">高雄</text:span><text:span text:style-name="T13"> <text:s/></text:span><text:span text:style-name="T9">縣（市）</text:span><text:span text:style-name="T13"> </text:span><text:span text:style-name="T20">鳳山</text:span><text:span text:style-name="T13"> </text:span><text:span text:style-name="T9">市（鎮、鄉、區）</text:span><text:span text:style-name="T13"> </text:span><text:span text:style-name="T20">新興</text:span><text:span text:style-name="T13"> <text:s/></text:span><text:span text:style-name="T9">里（村）</text:span><text:span text:style-name="T13"> </text:span><text:span text:style-name="T20">16</text:span><text:span text:style-name="T9"> 鄰</text:span><text:span text:style-name="T13"> <text:s/></text:span><text:span text:style-name="T20">經武</text:span><text:span text:style-name="T13"> <text:s/></text:span><text:span text:style-name="T9">路（街）</text:span><text:span text:style-name="T13"> <text:s text:c="3"/></text:span><text:span text:style-name="T9">段</text:span><text:span text:style-name="T13"> <text:s/></text:span><text:span text:style-name="T20">34 </text:span><text:span text:style-name="T9"><text:s/>巷</text:span><text:span text:style-name="T13"> <text:s text:c="4"/></text:span><text:span text:style-name="T9">弄</text:span><text:span text:style-name="T13"> <text:s/></text:span><text:span text:style-name="T20">1</text:span><text:span text:style-name="T9"> <text:s/>號</text:span></text:p>
            <text:p text:style-name="P5"/>
            <text:p text:style-name="P2"><text:span text:style-name="T11">聯絡電話：</text:span><text:span text:style-name="T18">07-7429784</text:span></text:p>
          </table:table-cell>
          <table:table-cell table:style-name="表格1.B2" office:value-type="string">
            <text:p text:style-name="P2"><text:span text:style-name="T11">姓名：</text:span><text:span text:style-name="T18">張美美</text:span></text:p>
            <text:p text:style-name="P5"/>
            <text:p text:style-name="P2"><text:span text:style-name="T11">身分證號：</text:span><text:span text:style-name="T18">S223456789</text:span></text:p>
            <text:p text:style-name="P5"/>
            <text:p text:style-name="Standard"><text:span text:style-name="T9">出生日期：</text:span><text:span text:style-name="T13"> </text:span><text:span text:style-name="T20">65</text:span><text:span text:style-name="T9"> 年</text:span><text:span text:style-name="T13"> </text:span><text:span text:style-name="T20">12</text:span><text:span text:style-name="T9"> 月</text:span><text:span text:style-name="T13"> </text:span><text:span text:style-name="T20">31</text:span><text:span text:style-name="T9"> 日</text:span></text:p>
            <text:p text:style-name="P5"/>
            <text:p text:style-name="Standard"><text:span text:style-name="T9">戶籍地址：</text:span><text:span text:style-name="T20">高雄</text:span><text:span text:style-name="T13"> <text:s/></text:span><text:span text:style-name="T9">縣（市）</text:span><text:span text:style-name="T13"> </text:span><text:span text:style-name="T20">鳳山</text:span><text:span text:style-name="T13"> </text:span><text:span text:style-name="T9">市（鎮、鄉、區）</text:span><text:span text:style-name="T13"> </text:span><text:span text:style-name="T20">新興</text:span><text:span text:style-name="T13"> <text:s/></text:span><text:span text:style-name="T9">里（村）</text:span><text:span text:style-name="T13"> </text:span><text:span text:style-name="T20">16</text:span><text:span text:style-name="T9"> 鄰</text:span><text:span text:style-name="T13"> <text:s/></text:span><text:span text:style-name="T20">經武</text:span><text:span text:style-name="T13"> <text:s/></text:span><text:span text:style-name="T9">路（街）</text:span><text:span text:style-name="T13"> <text:s text:c="3"/></text:span><text:span text:style-name="T9">段</text:span><text:span text:style-name="T13"> <text:s/></text:span><text:span text:style-name="T20">34 </text:span><text:span text:style-name="T9"><text:s/>巷</text:span><text:span text:style-name="T13"> <text:s text:c="4"/></text:span><text:span text:style-name="T9">弄</text:span><text:span text:style-name="T13"> <text:s/></text:span><text:span text:style-name="T20">1</text:span><text:span text:style-name="T9"> <text:s/>號</text:span></text:p>
            <text:p text:style-name="P5"/>
            <text:p text:style-name="Standard"><text:span text:style-name="T9">聯絡電話：</text:span><text:span text:style-name="T13"> </text:span><text:span text:style-name="T20">07-7429784</text:span></text:p>
          </table:table-cell>
        </table:table-row>
        <table:table-row table:style-name="表格1.3">
          <table:table-cell table:style-name="表格1.B2" table:number-columns-spanned="2" office:value-type="string">
            <text:p text:style-name="P14"><text:span text:style-name="T1">告知審核要件：</text:span></text:p>
            <text:p text:style-name="P17"><text:span text:style-name="T21"></text:span><text:span text:style-name="T13"> </text:span><text:span text:style-name="T9">雙方當事人請於</text:span><text:span text:style-name="T7">指定時間</text:span><text:span text:style-name="T13"> </text:span><text:span text:style-name="T9">（經斟酌結緍當事人意願</text:span><text:span text:style-name="T13"> </text:span><text:span text:style-name="T17">97</text:span><text:span text:style-name="T7"> 年</text:span><text:span text:style-name="T8"> </text:span><text:span text:style-name="T17">5</text:span><text:span text:style-name="T7"> 月</text:span><text:span text:style-name="T8"> </text:span><text:span text:style-name="T17">24</text:span><text:span text:style-name="T7">日</text:span><text:span text:style-name="T17">10</text:span><text:span text:style-name="T7"> 時</text:span><text:span text:style-name="T8"> </text:span><text:span text:style-name="T17">00</text:span><text:span text:style-name="T7">分親自</text:span><text:span text:style-name="T9">至本所辦理。</text:span></text:p>
            <text:p text:style-name="P16"><text:span text:style-name="T28">□</text:span><text:span text:style-name="T25">未成年人結婚者應繳附法定代理人之同意書。</text:span></text:p>
            <text:p text:style-name="P13"><text:span text:style-name="T21"></text:span><text:span text:style-name="T27">男、女雙方身分證正本</text:span><text:span text:style-name="T29"> <text:s text:c="9"/></text:span><text:span text:style-name="T21"></text:span><text:span text:style-name="T27">男、女雙方戶口名簿正本</text:span><text:span text:style-name="T29"> </text:span></text:p>
            <text:p text:style-name="P13"><text:span text:style-name="T21"></text:span><text:span text:style-name="T9">最近一年內新式格式相片一張</text:span><text:span text:style-name="T13"> <text:s text:c="3"/></text:span><text:span text:style-name="T21"></text:span><text:span text:style-name="T9">換證規費：二張100元</text:span></text:p>
            <text:p text:style-name="P14"><text:span text:style-name="T22"></text:span><text:span text:style-name="T11">結婚書約（應載有雙方當事人姓名、出生日期、身分證統一編號【護照號碼或居留證號】、戶籍地址【國外居住地址】及2人以上證人簽名或蓋章、並應載明證人之身分證統一編號【護照號碼或居留證號】、戶籍地址【國外居住地址】）等相關資料。</text:span></text:p>
            <text:p text:style-name="P15"><text:span text:style-name="T28">□</text:span><text:span text:style-name="T25">當事人之一方為外國籍者，另應繳附外籍配偶取用中文姓名聲明書及經駐外館處驗證之婚姻狀況證明文件及中文譯本。</text:span></text:p>
            <text:p text:style-name="P13"><text:span text:style-name="T13">□</text:span><text:span text:style-name="T9">.在國外（依行為地法）結婚已生效者，不受理預約。</text:span></text:p>
          </table:table-cell>
          <table:covered-table-cell/>
        </table:table-row>
        <table:table-row table:style-name="表格1.4">
          <table:table-cell table:style-name="表格1.A2" office:value-type="string">
            <text:p text:style-name="P7">審核結果</text:p>
            <text:p text:style-name="P19"><text:span text:style-name="T28">□ </text:span><text:span text:style-name="T25">符合預約資格，並經審查雙方當事人戶籍資料無誤。</text:span></text:p>
            <text:p text:style-name="P18"><text:span text:style-name="T28">□ </text:span><text:span text:style-name="T25">不符合預約資格原因</text:span><text:span text:style-name="T28"> </text:span><text:span text:style-name="T25">（</text:span><text:span text:style-name="T28"> <text:s text:c="14"/></text:span><text:span text:style-name="T25">）</text:span><text:span text:style-name="T28"> </text:span><text:span text:style-name="T25">，</text:span><text:span text:style-name="T28"> <text:s text:c="24"/></text:span><text:span text:style-name="T25">駁回申請。</text:span></text:p>
          </table:table-cell>
          <table:table-cell table:style-name="表格1.B2" table:number-rows-spanned="2" office:value-type="string">
            <text:p text:style-name="P7">結案情形</text:p>
            <text:p text:style-name="P21"><text:span text:style-name="T28">□ </text:span><text:span text:style-name="T25">已於民國</text:span><text:span text:style-name="T28"> <text:s text:c="6"/></text:span><text:span text:style-name="T25">年</text:span><text:span text:style-name="T28"> <text:s text:c="5"/></text:span><text:span text:style-name="T25">月</text:span><text:span text:style-name="T28"> <text:s text:c="4"/></text:span><text:span text:style-name="T25">日辦妥結婚登記。</text:span></text:p>
            <text:p text:style-name="P4"><text:span text:style-name="T28">□ </text:span><text:span text:style-name="T25">當事人未於指定時間來所辦理。</text:span></text:p>
            <text:p text:style-name="P22"><text:span text:style-name="T28">□ </text:span><text:span text:style-name="T25">取消（或變更登記日期及時間為：</text:span><text:span text:style-name="T28"> <text:s text:c="6"/></text:span><text:span text:style-name="T25">年</text:span><text:span text:style-name="T28"> <text:s text:c="4"/></text:span><text:span text:style-name="T25">月</text:span><text:span text:style-name="T28"> <text:s text:c="4"/></text:span><text:span text:style-name="T25">日</text:span><text:span text:style-name="T28"> <text:s text:c="5"/></text:span><text:span text:style-name="T25">時</text:span><text:span text:style-name="T28"> <text:s text:c="5"/></text:span><text:span text:style-name="T25">分）</text:span></text:p>
          </table:table-cell>
        </table:table-row>
        <table:table-row table:style-name="表格1.5">
          <table:table-cell table:style-name="表格1.A2" office:value-type="string">
            <text:p text:style-name="P20"><text:span text:style-name="T6">申請人簽章</text:span><text:span text:style-name="T11">：</text:span></text:p>
          </table:table-cell>
          <table:covered-table-cell/>
        </table:table-row>
      </table:table>
      <text:p text:style-name="Standard"><text:span text:style-name="T30">承辦</text:span><text:span text:style-name="T31"> <text:s text:c="13"/></text:span><text:span text:style-name="T30">股長</text:span><text:span text:style-name="T31"> <text:s text:c="12"/></text:span><text:span text:style-name="T30">秘書</text:span><text:span text:style-name="T31"> <text:s text:c="11"/></text:span><text:span text:style-name="T30">主任</text:span><text:span text:style-name="T31"> <text:s text:c="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登記預約申請書(範例)</dc:title>
    <dc:subject>結婚登記預約申請書(範例)(A4直印)</dc:subject>
    <meta:keyword>結婚登記預約申請</meta:keyword>
    <dc:description>結婚登記預約申請書</dc:description>
    <meta:initial-creator>高雄市鳳山區第一戶政事務所</meta:initial-creator>
    <meta:creation-date>2019-09-23T16:46:00</meta:creation-date>
    <dc:creator>user</dc:creator>
    <dc:date>2019-09-23T16:46:00</dc:date>
    <meta:print-date>2008-05-15T14:16:00</meta:print-date>
    <meta:editing-cycles>2</meta:editing-cycles>
    <meta:editing-duration>PT1M</meta:editing-duration>
    <meta:document-statistic meta:table-count="1" meta:image-count="0" meta:object-count="0" meta:page-count="1" meta:paragraph-count="33" meta:word-count="623" meta:character-count="949" meta:non-whitespace-character-count="676"/>
    <meta:generator>LibreOffice/5.1.2.2$Windows_x86 LibreOffice_project/d3bf12ecb743fc0d20e0be0c58ca359301eb705f</meta:generator>
  </office:meta>
</office:document-meta>
</file>