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7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23cm"/>
      <style:text-properties fo:font-weight="bold" style:font-name-asian="Times New Roman" style:font-weight-asian="bold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212cm"/>
      <style:text-properties style:font-weight-complex="bold"/>
    </style:style>
    <style:style style:name="P11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423cm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423cm"/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margin-left="0cm" fo:margin-right="0cm" fo:line-height="0.706cm" fo:text-indent="1.058cm" style:auto-text-indent="false"/>
    </style:style>
    <style:style style:name="P21" style:family="paragraph" style:parent-style-name="Standard">
      <style:paragraph-properties fo:margin-left="0cm" fo:margin-right="0cm" fo:line-height="0.706cm" fo:text-indent="0.635cm" style:auto-text-indent="false"/>
    </style:style>
    <style:style style:name="P22" style:family="paragraph" style:parent-style-name="Heading">
      <style:text-properties fo:font-size="14pt" style:font-size-asian="14pt"/>
    </style:style>
    <style:style style:name="P23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24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ubtitle">
      <style:paragraph-properties fo:line-height="0.6cm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茲聲明本人</text:p>
      <text:p text:style-name="P25">I, the undersigned</text:p>
      <text:list xml:id="list2539483720413122682" text:style-name="WW8Num7">
        <text:list-item>
          <text:p text:style-name="P2">姓名<text:span text:style-name="T1"> </text:span>(Full Name)：.........................................</text:p>
        </text:list-item>
        <text:list-item>
          <text:p text:style-name="P2">性別<text:span text:style-name="T1"> </text:span>(Sex)：..................………</text:p>
        </text:list-item>
        <text:list-item>
          <text:p text:style-name="P2">國籍<text:span text:style-name="T1"> </text:span>(Nationality)：<text:span text:style-name="T1"> </text:span>..........................………………. </text:p>
        </text:list-item>
        <text:list-item>
          <text:p text:style-name="P2">出生日期<text:span text:style-name="T1"> </text:span>(Date of Birth)：........................………….</text:p>
        </text:list-item>
        <text:list-item>
          <text:p text:style-name="P2">護照號碼<text:span text:style-name="T1"> </text:span>(Passport Number)：......................……………….…</text:p>
        </text:list-item>
        <text:list-item>
          <text:p text:style-name="P2">地址<text:span text:style-name="T1"> </text:span>(Address)：...........................................................………….....................……</text:p>
        </text:list-item>
        <text:list-item>
          <text:p text:style-name="P2">電話號碼<text:span text:style-name="T1"> </text:span>(Telephone Number)：.........................................…...</text:p>
        </text:list-item>
      </text:list>
      <text:list xml:id="list3294552192928612809" text:style-name="WW8Num1">
        <text:list-item>
          <text:p text:style-name="P3">關係人<text:span text:style-name="T1"> </text:span>(Interested Person) ：</text:p>
        </text:list-item>
      </text:list>
      <text:p text:style-name="P1"><text:span text:style-name="T1"><text:s text:c="5"/></text:span>稱謂<text:span text:style-name="T1"> </text:span>(Appellation) - ………………………………………..</text:p>
      <text:p text:style-name="P20">姓名<text:span text:style-name="T1"> </text:span>(Full Name) - ..............................……………..……...</text:p>
      <text:p text:style-name="P1"><text:span text:style-name="T1"><text:s text:c="5"/></text:span>出生日期<text:span text:style-name="T1"> </text:span>(Date of Birth) -.....................…........…………...</text:p>
      <text:p text:style-name="P1"><text:span text:style-name="T1"><text:s text:c="5"/></text:span>地址（Address）-………………………………………………………………….</text:p>
      <text:p text:style-name="P21"><text:span text:style-name="T1"><text:s text:c="2"/></text:span>電話號碼（Telephone Number）-…………………………….…</text:p>
      <text:p text:style-name="P4"/>
      <text:p text:style-name="P6"><text:span text:style-name="T8">申請中華民國戶籍登記時決定採用.........................(姓)</text:span><text:span text:style-name="T8">…</text:span><text:span text:style-name="T8">.......................</text:span><text:span text:style-name="T8">……..</text:span><text:span text:style-name="T8">（名）為中文姓名，且充分瞭解，此中文姓名非依法令不得任意更改。特此聲明</text:span><text:span text:style-name="T5">。</text:span></text:p>
      <text:p text:style-name="P7"><text:span text:style-name="T5">I do solemnly declare and affirm that I shall use the Chinese surname ............................... and first name ......................................... for household registration in </text:span><text:span text:style-name="T5">Taiwan, </text:span><text:span text:style-name="T5">the Republic of China, and fully understand that the said </text:span><text:span text:style-name="T5">Chinese </text:span><text:span text:style-name="T5">name can only be altered under the relevant laws and regulations.</text:span></text:p>
      <text:p text:style-name="P5"/>
      <text:p text:style-name="P9"><text:span text:style-name="T5">簽名</text:span><text:span text:style-name="T7"> </text:span><text:span text:style-name="T5">(SIGNATURE)</text:span><text:span text:style-name="T10">：</text:span><text:span text:style-name="T3">………………………………………</text:span><text:span text:style-name="T10">.</text:span></text:p>
      <text:p text:style-name="P10"/>
      <text:p text:style-name="P9"><text:span text:style-name="T5">法定代理人</text:span><text:span text:style-name="T7"> </text:span><text:span text:style-name="T5">(GUARDIAN)</text:span>：<text:span text:style-name="T3">…………………………………………………</text:span><text:span text:style-name="T10">.</text:span></text:p>
      <text:p text:style-name="P13"><draw:line text:anchor-type="char" draw:z-index="0" draw:style-name="gr1" draw:text-style-name="P26" svg:x1="-0.582cm" svg:y1="0.213cm" svg:x2="17.325cm" svg:y2="0.213cm"><text:p/></draw:line></text:p>
      <text:p text:style-name="P18"><draw:frame draw:style-name="fr1" draw:name="框架1" text:anchor-type="char" svg:x="8.941cm" svg:y="0.212cm" svg:width="7.01cm" svg:height="8.153cm" draw:z-index="1"><draw:text-box><text:p text:style-name="P15">「中華民國文件證明專用」貼紙</text:p><text:p text:style-name="P16"><text:s text:c="12"/></text:p><text:p text:style-name="P14"/><text:p text:style-name="Standard"><text:span text:style-name="T1"><text:s text:c="13"/></text:span><text:span text:style-name="T11">黏</text:span></text:p><text:p text:style-name="P14"/><text:p text:style-name="P14"/><text:p text:style-name="Standard"><text:span text:style-name="T1"><text:s text:c="13"/></text:span><text:span text:style-name="T11">貼</text:span></text:p><text:p text:style-name="P17"/><text:p text:style-name="P17"/><text:p text:style-name="Standard"><text:span text:style-name="T14"><text:s text:c="11"/></text:span><text:span text:style-name="T11">處</text:span></text:p></draw:text-box></draw:frame></text:p>
      <text:p text:style-name="P11">注意：</text:p>
      <text:p text:style-name="P11">依我國「姓名條例」第1條第3項規</text:p>
      <text:p text:style-name="P11">定，中華民國國民與外國人、無國籍</text:p>
      <text:p text:style-name="P11">人結婚，其配偶及所生子女之中文姓</text:p>
      <text:p text:style-name="P11">名，應符合我國國民使用姓名之習慣。</text:p>
      <text:p text:style-name="P11"/>
      <text:p text:style-name="P11">Attention:</text:p>
      <text:p text:style-name="P11">In accordance with the Paragraph 3 of </text:p>
      <text:p text:style-name="P19"><text:span text:style-name="T15">Article 1 of the Name Act, the</text:span><text:span text:style-name="T15"> </text:span><text:span text:style-name="T15">Chinese </text:span></text:p>
      <text:p text:style-name="P11">name of an ROC citizen’s foreign or </text:p>
      <text:p text:style-name="P11">stateless spouse and child should meet</text:p>
      <text:p text:style-name="P11">the conventions practiced in the ROC. </text:p>
      <text:p text:style-name="P11">Otherwise, the Household Registration</text:p>
      <text:p text:style-name="P11">Office may not accept the application </text:p>
      <text:p text:style-name="P11">for declaration.</text:p>
      <text:p text:style-name="P8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</meta:initial-creator>
    <meta:creation-date>2019-09-24T11:51:00</meta:creation-date>
    <dc:creator>user</dc:creator>
    <dc:date>2019-09-24T11:51:00</dc:date>
    <meta:print-date>2013-09-18T14:36:00</meta:print-date>
    <meta:editing-cycles>2</meta:editing-cycles>
    <meta:document-statistic meta:table-count="0" meta:image-count="0" meta:object-count="0" meta:page-count="1" meta:paragraph-count="41" meta:word-count="350" meta:character-count="1694" meta:non-whitespace-character-count="1473"/>
    <meta:generator>LibreOffice/5.1.2.2$Windows_x86 LibreOffice_project/d3bf12ecb743fc0d20e0be0c58ca359301eb705f</meta:generator>
  </office:meta>
</office:document-meta>
</file>