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8Num7">
      <style:paragraph-properties fo:line-height="0.706cm"/>
    </style:style>
    <style:style style:name="P3" style:family="paragraph" style:parent-style-name="Standard" style:list-style-name="WW8Num1">
      <style:paragraph-properties fo:line-height="0.706cm"/>
    </style:style>
    <style:style style:name="P4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5" style:family="paragraph" style:parent-style-name="Standard">
      <style:paragraph-properties fo:line-height="0.212cm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line-height="0.423cm"/>
      <style:text-properties fo:font-weight="bold" style:font-name-asian="Times New Roman" style:font-weight-asian="bold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line-height="0.212cm"/>
      <style:text-properties style:font-weight-complex="bold"/>
    </style:style>
    <style:style style:name="P11" style:family="paragraph" style:parent-style-name="Standard">
      <style:paragraph-properties fo:line-height="0.423cm"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0.423cm"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0.423cm"/>
      <style:text-properties fo:font-size="10pt" fo:language="zh" fo:country="TW" fo:font-weight="bold" style:font-size-asian="10pt" style:language-asian="zh" style:country-asian="TW" style:font-weight-asian="bold" style:font-weight-complex="bold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text-properties style:font-name-asian="Times New Roman"/>
    </style:style>
    <style:style style:name="P17" style:family="paragraph" style:parent-style-name="Standard"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423cm"/>
      <style:text-properties fo:language="zh" fo:country="TW" style:text-underline-style="solid" style:text-underline-width="auto" style:text-underline-color="font-color" fo:font-weight="bold" style:language-asian="zh" style:country-asian="TW" style:font-weight-asian="bold"/>
    </style:style>
    <style:style style:name="P19" style:family="paragraph" style:parent-style-name="Standard">
      <style:paragraph-properties fo:line-height="0.423cm" style:snap-to-layout-grid="false"/>
    </style:style>
    <style:style style:name="P20" style:family="paragraph" style:parent-style-name="Standard">
      <style:paragraph-properties fo:margin-left="0cm" fo:margin-right="0cm" fo:line-height="0.706cm" fo:text-indent="1.058cm" style:auto-text-indent="false"/>
    </style:style>
    <style:style style:name="P21" style:family="paragraph" style:parent-style-name="Standard">
      <style:paragraph-properties fo:margin-left="0cm" fo:margin-right="0cm" fo:line-height="0.706cm" fo:text-indent="0.635cm" style:auto-text-indent="false"/>
    </style:style>
    <style:style style:name="P22" style:family="paragraph" style:parent-style-name="Heading">
      <style:text-properties fo:font-size="14pt" style:font-size-asian="14pt"/>
    </style:style>
    <style:style style:name="P23" style:family="paragraph" style:parent-style-name="Heading" style:master-page-name="Standard">
      <style:paragraph-properties fo:line-height="0.6cm" fo:text-align="justify" style:justify-single-word="false" style:page-number="auto"/>
    </style:style>
    <style:style style:name="P24" style:family="paragraph" style:parent-style-name="Header">
      <style:paragraph-properties fo:text-align="center" style:justify-single-word="false"/>
      <style:text-properties fo:font-size="14pt" style:font-size-asian="14pt"/>
    </style:style>
    <style:style style:name="P25" style:family="paragraph" style:parent-style-name="Subtitle">
      <style:paragraph-properties fo:line-height="0.6cm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/>
    </style:style>
    <style:style style:name="T2" style:family="text">
      <style:text-properties fo:color="#ff0000" style:font-name-asian="Times New Roman"/>
    </style:style>
    <style:style style:name="T3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4" style:family="text">
      <style:text-properties fo:color="#ff0000" style:font-weight-complex="bold"/>
    </style:style>
    <style:style style:name="T5" style:family="text">
      <style:text-properties fo:color="#ff0000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name-asian="Times New Roman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font-weight-complex="bold"/>
    </style:style>
    <style:style style:name="T16" style:family="text">
      <style:text-properties style:font-weight-complex="bold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size="10pt" fo:font-weight="bold" style:font-size-asian="10pt" style:font-weight-asian="bold" style:font-size-complex="10pt"/>
    </style:style>
    <style:style style:name="T2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茲聲明本人</text:p>
      <text:p text:style-name="P25">I, the undersigned</text:p>
      <text:list xml:id="list4848165373031585716" text:style-name="WW8Num7">
        <text:list-item>
          <text:p text:style-name="P2"><draw:frame draw:style-name="fr1" draw:name="框架1" text:anchor-type="char" svg:x="13.54cm" svg:y="-2.551cm" svg:width="1.93cm" svg:height="0.977cm" draw:z-index="2"><draw:text-box><text:p text:style-name="Standard"><text:span text:style-name="T2"><text:s/></text:span><text:span text:style-name="T1">範例</text:span></text:p></draw:text-box></draw:frame>姓名<text:span text:style-name="T6"> </text:span>(Full Name)：.............<text:span text:style-name="T1"> .MARY</text:span>...................</text:p>
        </text:list-item>
        <text:list-item>
          <text:p text:style-name="P2">性別<text:span text:style-name="T6"> </text:span>(Sex)：...........<text:span text:style-name="T1"> 女</text:span>.………</text:p>
        </text:list-item>
        <text:list-item>
          <text:p text:style-name="P2">國籍<text:span text:style-name="T6"> </text:span>(Nationality)：<text:span text:style-name="T6"> </text:span>..............<text:span text:style-name="T1"> 美國</text:span><text:span text:style-name="T6">………</text:span>. </text:p>
        </text:list-item>
        <text:list-item>
          <text:p text:style-name="P2">出生日期<text:span text:style-name="T6"> </text:span>(Date of Birth)：.......... .<text:span text:style-name="T1">1989/01/01</text:span>…….</text:p>
        </text:list-item>
        <text:list-item>
          <text:p text:style-name="P2">護照號碼<text:span text:style-name="T6"> </text:span>(Passport Number)：........... ..<text:span text:style-name="T1">A12345678</text:span>……….…</text:p>
        </text:list-item>
        <text:list-item>
          <text:p text:style-name="P2">地址<text:span text:style-name="T6"> </text:span>(Address)：..................<text:span text:style-name="T1"> .(填入國外地址)</text:span>.…….....................……</text:p>
        </text:list-item>
        <text:list-item>
          <text:p text:style-name="P2">電話號碼<text:span text:style-name="T6"> </text:span>(Telephone Number)：........<text:span text:style-name="T1"> .(填入國外電話)</text:span>....…...</text:p>
        </text:list-item>
      </text:list>
      <text:list xml:id="list5548182284675422553" text:style-name="WW8Num1">
        <text:list-item>
          <text:p text:style-name="P3">關係人<text:span text:style-name="T6"> </text:span>(Interested Person) ：</text:p>
        </text:list-item>
      </text:list>
      <text:p text:style-name="P1"><text:span text:style-name="T6"><text:s text:c="5"/></text:span>稱謂<text:span text:style-name="T6"> </text:span>(Appellation) - ………………<text:span text:style-name="T1">夫</text:span><text:span text:style-name="T6">………………</text:span>..</text:p>
      <text:p text:style-name="P20">姓名<text:span text:style-name="T6"> </text:span>(Full Name) - ...............<text:span text:style-name="T1"> 王曉明</text:span><text:span text:style-name="T6">………</text:span>..……...</text:p>
      <text:p text:style-name="P1"><text:span text:style-name="T6"><text:s text:c="5"/></text:span>出生日期<text:span text:style-name="T6"> </text:span>(Date of Birth) -...........<text:span text:style-name="T1">1989/02/01</text:span>.…………...</text:p>
      <text:p text:style-name="P1"><text:span text:style-name="T6"><text:s text:c="5"/></text:span>地址（Address）-…………….<text:span text:style-name="T1">(填入國內地址).</text:span>………………………….</text:p>
      <text:p text:style-name="P21"><text:span text:style-name="T6"><text:s text:c="2"/></text:span>電話號碼（Telephone Number）-……<text:span text:style-name="T1">(填入國內聯絡號碼)</text:span>…….…</text:p>
      <text:p text:style-name="P4"/>
      <text:p text:style-name="P6"><text:span text:style-name="T13">申請中華民國戶籍登記時決定採用....... .</text:span><text:span text:style-name="T3">王</text:span><text:span text:style-name="T13">............(姓)</text:span><text:span text:style-name="T13">…</text:span><text:span text:style-name="T13">.......</text:span><text:span text:style-name="T3"> .瑪莉</text:span><text:span text:style-name="T13">...</text:span><text:span text:style-name="T13">……..</text:span><text:span text:style-name="T13">（名）為中文姓名，且充分瞭解，此中文姓名非依法令不得任意更改。特此聲明</text:span><text:span text:style-name="T10">。</text:span></text:p>
      <text:p text:style-name="P7"><text:span text:style-name="T10">I do solemnly declare and affirm that I shall use the Chinese surname ............................... and first name ......................................... for household registration in </text:span><text:span text:style-name="T10">Taiwan, </text:span><text:span text:style-name="T10">the Republic of China, and fully understand that the said </text:span><text:span text:style-name="T10">Chinese </text:span><text:span text:style-name="T10">name can only be altered under the relevant laws and regulations.</text:span></text:p>
      <text:p text:style-name="P5"/>
      <text:p text:style-name="P9"><text:span text:style-name="T10">簽名</text:span><text:span text:style-name="T12"> </text:span><text:span text:style-name="T10">(SIGNATURE)</text:span><text:span text:style-name="T15">：</text:span><text:span text:style-name="T8">…</text:span><text:span text:style-name="T4">MARY</text:span><text:span text:style-name="T4">…</text:span><text:span text:style-name="T4">(外籍人士親自簽名)</text:span><text:span text:style-name="T15">……</text:span><text:span text:style-name="T15">.</text:span></text:p>
      <text:p text:style-name="P10"/>
      <text:p text:style-name="P9"><text:span text:style-name="T10">法定代理人</text:span><text:span text:style-name="T12"> </text:span><text:span text:style-name="T10">(GUARDIAN)</text:span>：<text:span text:style-name="T8">…………………………………………………</text:span><text:span text:style-name="T15">.</text:span></text:p>
      <text:p text:style-name="P13"><draw:line text:anchor-type="char" draw:z-index="0" draw:style-name="gr1" draw:text-style-name="P26" svg:x1="-0.582cm" svg:y1="0.213cm" svg:x2="17.325cm" svg:y2="0.213cm"><text:p/></draw:line></text:p>
      <text:p text:style-name="P18"><draw:frame draw:style-name="fr2" draw:name="框架2" text:anchor-type="char" svg:x="8.941cm" svg:y="0.212cm" svg:width="7.01cm" svg:height="8.153cm" draw:z-index="1"><draw:text-box><text:p text:style-name="P15">「中華民國文件證明專用」貼紙</text:p><text:p text:style-name="P16"><text:s text:c="12"/></text:p><text:p text:style-name="P14"/><text:p text:style-name="Standard"><text:span text:style-name="T6"><text:s text:c="13"/></text:span><text:span text:style-name="T17">黏</text:span></text:p><text:p text:style-name="P14"/><text:p text:style-name="P14"/><text:p text:style-name="Standard"><text:span text:style-name="T6"><text:s text:c="13"/></text:span><text:span text:style-name="T17">貼</text:span></text:p><text:p text:style-name="P17"/><text:p text:style-name="P17"/><text:p text:style-name="Standard"><text:span text:style-name="T20"><text:s text:c="11"/></text:span><text:span text:style-name="T17">處</text:span></text:p></draw:text-box></draw:frame></text:p>
      <text:p text:style-name="P11">注意：</text:p>
      <text:p text:style-name="P11">依我國「姓名條例」第1條第3項規</text:p>
      <text:p text:style-name="P11">定，中華民國國民與外國人、無國籍</text:p>
      <text:p text:style-name="P11">人結婚，其配偶及所生子女之中文姓</text:p>
      <text:p text:style-name="P11">名，應符合我國國民使用姓名之習慣。</text:p>
      <text:p text:style-name="P11"/>
      <text:p text:style-name="P11">Attention:</text:p>
      <text:p text:style-name="P11">In accordance with the Paragraph 3 of </text:p>
      <text:p text:style-name="P19"><text:span text:style-name="T21">Article 1 of the Name Act, the</text:span><text:span text:style-name="T21"> </text:span><text:span text:style-name="T21">Chinese </text:span></text:p>
      <text:p text:style-name="P11">name of an ROC citizen’s foreign or </text:p>
      <text:p text:style-name="P11">stateless spouse and child should meet</text:p>
      <text:p text:style-name="P11">the conventions practiced in the ROC. </text:p>
      <text:p text:style-name="P11">Otherwise, the Household Registration</text:p>
      <text:p text:style-name="P11">Office may not accept the application </text:p>
      <text:p text:style-name="P11">for declaration.</text:p>
      <text:p text:style-name="P8">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text-properties fo:font-size="14pt" style:font-size-asian="14pt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1.501cm" fo:margin-bottom="0.58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聲明書</text:p>
        <text:p text:style-name="MP2">DECLARATIO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文姓名聲明書</dc:title>
    <dc:subject>中文姓名聲明書</dc:subject>
    <meta:keyword>聲明書(doc檔案)</meta:keyword>
    <meta:initial-creator>領務局</meta:initial-creator>
    <meta:creation-date>2019-09-24T11:52:00</meta:creation-date>
    <dc:creator>user</dc:creator>
    <dc:date>2019-09-24T11:52:00</dc:date>
    <meta:print-date>2013-09-18T14:36:00</meta:print-date>
    <meta:editing-cycles>2</meta:editing-cycles>
    <meta:editing-duration>PT1M</meta:editing-duration>
    <meta:document-statistic meta:table-count="0" meta:image-count="0" meta:object-count="0" meta:page-count="1" meta:paragraph-count="42" meta:word-count="414" meta:character-count="1592" meta:non-whitespace-character-count="1360"/>
    <meta:generator>LibreOffice/5.1.2.2$Windows_x86 LibreOffice_project/d3bf12ecb743fc0d20e0be0c58ca359301eb705f</meta:generator>
  </office:meta>
</office:document-meta>
</file>