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764cm" fo:text-align="justify" style:justify-single-word="false"/>
    </style:style>
    <style:style style:name="P4" style:family="paragraph" style:parent-style-name="Standard">
      <style:paragraph-properties fo:line-height="1.27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.27cm"/>
      <style:text-properties fo:color="#ff6600" fo:font-size="18pt" style:font-name-asian="標楷體" style:font-size-asian="18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  <style:text-properties fo:font-size="24pt" fo:letter-spacing="0.176cm" fo:font-weight="bold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line-height="1.27cm" fo:text-indent="1.27cm" style:auto-text-indent="false"/>
      <style:text-properties fo:font-size="18pt" style:font-size-asian="18pt"/>
    </style:style>
    <style:style style:name="P9" style:family="paragraph" style:parent-style-name="Standard">
      <style:paragraph-properties fo:margin-top="0.494cm" fo:margin-bottom="0.423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1.482cm" fo:margin-right="0cm" fo:line-height="1.27cm" fo:text-indent="0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line-height="1.27cm" fo:text-indent="2.858cm" style:auto-text-indent="false"/>
    </style:style>
    <style:style style:name="P12" style:family="paragraph" style:parent-style-name="Standard">
      <style:paragraph-properties fo:margin-left="4.445cm" fo:margin-right="0cm" fo:line-height="1.27cm" fo:text-indent="0cm" style:auto-text-indent="false">
        <style:tab-stops>
          <style:tab-stop style:position="10.372cm"/>
        </style:tab-stops>
      </style:paragraph-properties>
      <style:text-properties fo:font-size="18pt" fo:language="zh" fo:country="TW" style:font-name-asian="標楷體" style:font-size-asian="18pt" style:language-asian="zh" style:country-asian="TW"/>
    </style:style>
    <style:style style:name="T1" style:family="text">
      <style:text-properties fo:font-size="24pt" fo:letter-spacing="0.176cm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name-complex="Wingdings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ff0000" fo:font-size="18pt" style:text-underline-style="solid" style:text-underline-width="auto" style:text-underline-color="font-color" style:font-name-asian="標楷體" style:font-size-asian="18pt"/>
    </style:style>
    <style:style style:name="T11" style:family="text">
      <style:text-properties fo:color="#ff0000" fo:font-size="18pt" style:text-underline-style="solid" style:text-underline-width="auto" style:text-underline-color="font-color" style:font-name-asian="標楷體" style:font-size-asian="18pt" style:font-name-complex="Wingdings"/>
    </style:style>
    <style:style style:name="T12" style:family="text">
      <style:text-properties fo:color="#ff0000" fo:font-size="18pt" style:font-name-asian="標楷體" style:font-size-asian="18pt"/>
    </style:style>
    <style:style style:name="T13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4" style:family="text">
      <style:text-properties fo:color="#ff0000" style:font-name="標楷體" fo:font-size="18pt" style:font-name-asian="標楷體" style:font-size-asian="18pt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Wingdings" fo:font-size="18pt" style:font-name-asian="Wingdings" style:font-size-asian="18pt" style:font-name-complex="Wingdings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ffffff" fo:font-size="18pt" style:font-name-asian="標楷體" style:font-size-asian="18pt"/>
    </style:style>
    <style:style style:name="T20" style:family="text">
      <style:text-properties fo:color="#ff6600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958cm" svg:y="-0.012cm" svg:width="2.125cm" svg:height="1.524cm" draw:z-index="0"><draw:text-box><text:p text:style-name="P1">範例</text:p></draw:text-box></draw:frame>結婚冠姓約定書</text:p>
      <text:p text:style-name="P3"><text:span text:style-name="T3">本人</text:span><text:span text:style-name="T6"> </text:span><text:span text:style-name="T10">張美美</text:span><text:span text:style-name="T6"> </text:span><text:span text:style-name="T3">於民國</text:span><text:span text:style-name="T13">102</text:span><text:span text:style-name="T3">年</text:span><text:span text:style-name="T13">4</text:span><text:span text:style-name="T3">月</text:span><text:span text:style-name="T13">27</text:span><text:span text:style-name="T3">日與</text:span><text:span text:style-name="T6"> </text:span><text:span text:style-name="T10">王大明</text:span><text:span text:style-name="T6"> </text:span><text:span text:style-name="T3">結婚，</text:span><text:span text:style-name="T3">茲</text:span><text:span text:style-name="T3">經雙方同意約定</text:span><text:span text:style-name="T16"></text:span><text:span text:style-name="T5">妻冠夫姓</text:span><text:span text:style-name="T8"> □</text:span><text:span text:style-name="T5">夫冠妻姓為</text:span><text:span text:style-name="T11">王張美美</text:span><text:span text:style-name="T5">，恐口無憑，特依民法第一</text:span><text:span text:style-name="T8">○○○</text:span><text:span text:style-name="T5">條之規定立此約定書為證。</text:span></text:p>
      <text:p text:style-name="P8"><text:span text:style-name="T2">此</text:span><text:span text:style-name="T9"> <text:s text:c="3"/></text:span><text:span text:style-name="T2">致</text:span></text:p>
      <text:p text:style-name="P9">高雄市鳳山戶政事務所</text:p>
      <text:p text:style-name="P10"><draw:frame draw:style-name="fr1" draw:name="框架2" text:anchor-type="char" svg:x="9.174cm" svg:y="0.462cm" svg:width="1.796cm" svg:height="1.771cm" draw:z-index="1"><draw:text-box><text:p text:style-name="P2">明王</text:p><text:p text:style-name="P2">印大</text:p></draw:text-box></draw:frame>立約定書人</text:p>
      <text:p text:style-name="P11"><text:span text:style-name="T3">夫姓名：</text:span><text:span text:style-name="T7"> <text:s/></text:span><text:span text:style-name="T12">王大明</text:span><text:span text:style-name="T7"> <text:s text:c="10"/></text:span><text:span text:style-name="T3">(簽章)</text:span></text:p>
      <text:p text:style-name="P11"><text:span text:style-name="T3">身分證統號：</text:span><text:span text:style-name="T12">S123456789</text:span></text:p>
      <text:p text:style-name="P11"><text:span text:style-name="T3">戶籍地址：</text:span><text:span text:style-name="T14">高雄市鳳山區經武路34巷1號</text:span></text:p>
      <text:p text:style-name="P12"><draw:frame draw:style-name="fr1" draw:name="框架3" text:anchor-type="char" svg:x="9.315cm" svg:y="0.575cm" svg:width="1.796cm" svg:height="1.771cm" draw:z-index="2"><draw:text-box><text:p text:style-name="P2">美張</text:p><text:p text:style-name="P5"><text:span text:style-name="T15">印美</text:span></text:p></draw:text-box></draw:frame></text:p>
      <text:p text:style-name="P11"><text:span text:style-name="T3">妻姓名：</text:span><text:span text:style-name="T7"> <text:s/></text:span><text:span text:style-name="T12">張美美</text:span><text:span text:style-name="T7"> <text:s text:c="10"/></text:span><text:span text:style-name="T3">(簽章)</text:span></text:p>
      <text:p text:style-name="P11"><text:span text:style-name="T3">身分證統號：</text:span><text:span text:style-name="T12">S223456789</text:span></text:p>
      <text:p text:style-name="P11"><text:span text:style-name="T3">戶籍地址：</text:span><text:span text:style-name="T14">高雄市鳳山區經武路34巷1號</text:span></text:p>
      <text:p text:style-name="P6"/>
      <text:p text:style-name="P4"><text:span text:style-name="T3">中華民國</text:span><text:span text:style-name="T7"> </text:span><text:span text:style-name="T12">106</text:span><text:span text:style-name="T3">年</text:span><text:span text:style-name="T7"> <text:s/></text:span><text:span text:style-name="T12">5</text:span><text:span text:style-name="T3"> <text:s/>月</text:span><text:span text:style-name="T7"> <text:s/></text:span><text:span text:style-name="T12">20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冠姓約定書(範例)</dc:title>
    <dc:subject>結婚冠姓約定書(範例)(A4直印)</dc:subject>
    <meta:keyword>冠姓</meta:keyword>
    <meta:keyword>結婚冠姓</meta:keyword>
    <dc:description>冠姓,結婚冠姓約定書</dc:description>
    <meta:initial-creator>高雄市鳳山區第一戶政事務所</meta:initial-creator>
    <meta:creation-date>2019-09-23T16:42:00</meta:creation-date>
    <dc:creator>user</dc:creator>
    <dc:date>2019-09-25T13:41:00</dc:date>
    <meta:print-date>2005-01-19T10:30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85" meta:character-count="257" meta:non-whitespace-character-count="213"/>
    <meta:generator>LibreOffice/5.1.2.2$Windows_x86 LibreOffice_project/d3bf12ecb743fc0d20e0be0c58ca359301eb705f</meta:generator>
  </office:meta>
</office:document-meta>
</file>