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1.27cm" fo:text-align="justify" fo:text-align-last="justify" style:justify-single-word="false"/>
      <style:text-properties fo:font-size="18pt" style:font-size-asian="18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7cm"/>
      <style:text-properties fo:color="#ff6600" fo:font-size="18pt" style:font-name-asian="標楷體" style:font-size-asian="18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1.27cm" fo:text-indent="1.27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1.482cm" fo:margin-right="0cm" fo:line-height="1.27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4.445cm" fo:margin-right="0cm" fo:line-height="1.27cm" fo:text-indent="0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4.445cm" fo:margin-right="0cm" fo:line-height="1.27cm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24pt" fo:letter-spacing="0.176cm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24pt" fo:letter-spacing="0.176cm" fo:font-weight="bold" style:font-name-asian="標楷體" style:font-size-asian="24pt" style:language-asian="zh" style:country-asian="HK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complex="標楷體" style:font-size-complex="18pt"/>
    </style:style>
    <style:style style:name="T11" style:family="text">
      <style:text-properties fo:color="#ffffff"/>
    </style:style>
    <style:style style:name="T12" style:family="text">
      <style:text-properties fo:color="#ffffff" fo:font-size="18pt" style:font-name-asian="標楷體" style:font-size-asian="18pt"/>
    </style:style>
    <style:style style:name="T13" style:family="text">
      <style:text-properties fo:color="#ff0000"/>
    </style:style>
    <style:style style:name="T14" style:family="text">
      <style:text-properties fo:color="#ff0000" fo:font-size="18pt" style:font-name-asian="標楷體" style:font-size-asian="18pt"/>
    </style:style>
    <style:style style:name="T15" style:family="text">
      <style:text-properties fo:color="#ff6600" fo:font-size="18pt" style:font-name-asian="標楷體" style:font-size-asian="18pt"/>
    </style:style>
    <style:style style:name="T16" style:family="text">
      <style:text-properties fo:color="#ff66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結</text:span><text:span text:style-name="T1">婚冠姓約定書</text:span></text:p>
      <text:p text:style-name="P1"><text:span text:style-name="T4">本人</text:span><text:span text:style-name="T6"> <text:s text:c="7"/></text:span><text:span text:style-name="T4">於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與</text:span><text:span text:style-name="T6"> <text:s text:c="7"/></text:span><text:span text:style-name="T4">結婚，</text:span><text:span text:style-name="T4">茲</text:span><text:span text:style-name="T4">經雙方同意約定</text:span><text:span text:style-name="T7">□</text:span><text:span text:style-name="T4">妻冠夫姓</text:span><text:span text:style-name="T7">□</text:span><text:span text:style-name="T4">夫冠妻姓為</text:span><text:span text:style-name="T6"> <text:s text:c="10"/></text:span><text:span text:style-name="T4">，恐口無憑，特依民法第一</text:span><text:span text:style-name="T7">○○○</text:span><text:span text:style-name="T4">條之規定立此約定書為證。</text:span></text:p>
      <text:p text:style-name="P6"><text:span text:style-name="T3">此</text:span><text:span text:style-name="T8"> <text:s text:c="3"/></text:span><text:span text:style-name="T3">致</text:span></text:p>
      <text:p text:style-name="P3">高雄市鳳山戶政事務所</text:p>
      <text:p text:style-name="P7">立約定書人</text:p>
      <text:p text:style-name="P8"><text:span text:style-name="T3">夫姓名：</text:span><text:span text:style-name="T8"> <text:s text:c="18"/></text:span><text:span text:style-name="T3">(簽章)</text:span></text:p>
      <text:p text:style-name="P9">身分證統號：</text:p>
      <text:p text:style-name="P9">戶籍地址：</text:p>
      <text:p text:style-name="P9"/>
      <text:p text:style-name="P8"><text:span text:style-name="T3">妻姓名：</text:span><text:span text:style-name="T8"> <text:s text:c="18"/></text:span><text:span text:style-name="T3">(簽章)</text:span></text:p>
      <text:p text:style-name="P9">身分證統號：</text:p>
      <text:p text:style-name="P9">戶籍地址：</text:p>
      <text:p text:style-name="P4"/>
      <text:p text:style-name="P2"><text:span text:style-name="T3">中華民國</text:span><text:span text:style-name="T8"> <text:s text:c="7"/></text:span><text:span text:style-name="T3">年</text:span><text:span text:style-name="T8"> <text:s text:c="5"/></text:span><text:span text:style-name="T3">月</text:span><text:span text:style-name="T8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冠姓約定書</dc:title>
    <dc:subject>結婚冠姓約定書(A4直印)</dc:subject>
    <meta:keyword>冠姓</meta:keyword>
    <meta:keyword>結婚冠姓</meta:keyword>
    <dc:description>冠姓,結婚冠姓約定書</dc:description>
    <meta:initial-creator>高雄市鳳山區第一戶政事務所</meta:initial-creator>
    <meta:creation-date>2019-09-23T16:41:00</meta:creation-date>
    <dc:creator>USER</dc:creator>
    <dc:date>2020-03-16T14:24:00</dc:date>
    <meta:print-date>2005-01-19T10:30:00</meta:print-date>
    <meta:editing-cycles>6</meta:editing-cycles>
    <meta:document-statistic meta:table-count="0" meta:image-count="0" meta:object-count="0" meta:page-count="1" meta:paragraph-count="12" meta:word-count="125" meta:character-count="225" meta:non-whitespace-character-count="127"/>
    <meta:generator>LibreOffice/5.1.2.2$Windows_x86 LibreOffice_project/d3bf12ecb743fc0d20e0be0c58ca359301eb705f</meta:generator>
  </office:meta>
</office:document-meta>
</file>