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style:border-line-width="0.088cm 0.035cm 0.035cm" fo:padding="0.097cm" fo:border="4.5pt double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start" style:justify-single-word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882cm" fo:text-align="start" style:justify-single-word="false"/>
      <style:text-properties style:font-name="標楷體" fo:font-size="16pt" officeooo:paragraph-rsid="000f0ec6" style:font-name-asian="標楷體" style:font-size-asian="16pt" style:language-asian="zh" style:country-asian="TW" style:font-size-complex="16pt"/>
    </style:style>
    <style:style style:name="P5" style:family="paragraph" style:parent-style-name="Standard">
      <style:paragraph-properties fo:line-height="0.882cm" fo:text-align="start" style:justify-single-word="false">
        <style:tab-stops>
          <style:tab-stop style:position="3.493cm"/>
        </style:tab-stops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P6" style:family="paragraph" style:parent-style-name="Standard">
      <style:paragraph-properties fo:line-height="0.917cm" fo:text-align="center" style:justify-single-word="false"/>
      <style:text-properties fo:font-size="18pt" style:font-name-asian="標楷體" style:font-size-asian="18pt" style:language-asian="zh" style:country-asian="TW" style:font-size-complex="18pt"/>
    </style:style>
    <style:style style:name="P7" style:family="paragraph" style:parent-style-name="Standard">
      <style:paragraph-properties fo:line-height="0.882cm" fo:text-align="start" style:justify-single-word="false"/>
      <style:text-properties style:font-name="標楷體1" fo:font-size="16pt" officeooo:rsid="001071b1" officeooo:paragraph-rsid="000f0ec6" style:font-name-asian="標楷體1" style:font-size-asian="16pt" style:language-asian="zh" style:country-asian="TW" style:font-name-complex="標楷體" style:font-size-complex="16pt"/>
    </style:style>
    <style:style style:name="P8" style:family="paragraph" style:parent-style-name="Standard">
      <style:paragraph-properties fo:margin-top="0.275cm" fo:margin-bottom="0cm" loext:contextual-spacing="false" fo:line-height="0.882cm" fo:text-align="start" style:justify-single-word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top="0.275cm" fo:margin-bottom="0cm" loext:contextual-spacing="false" fo:line-height="0.917cm" fo:text-align="start" style:justify-single-word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10" style:family="paragraph" style:parent-style-name="Standard">
      <style:paragraph-properties fo:margin-top="0.275cm" fo:margin-bottom="0cm" loext:contextual-spacing="false" fo:line-height="0.917cm" fo:text-align="start" style:justify-single-word="false"/>
      <style:text-properties style:font-name="標楷體" fo:font-size="16pt" officeooo:paragraph-rsid="001213d0" style:font-name-asian="標楷體" style:font-size-asian="16pt" style:language-asian="zh" style:country-asian="TW" style:font-size-complex="16pt"/>
    </style:style>
    <style:style style:name="P11" style:family="paragraph" style:parent-style-name="Table_20_Contents">
      <style:paragraph-properties fo:margin-top="0.275cm" fo:margin-bottom="0cm" loext:contextual-spacing="false" fo:line-height="0.847cm" fo:text-align="start" style:justify-single-word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12" style:family="paragraph" style:parent-style-name="Table_20_Contents">
      <style:paragraph-properties fo:line-height="0.917cm" fo:text-align="start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13" style:family="paragraph" style:parent-style-name="Frame_20_contents">
      <style:paragraph-properties fo:text-align="start" style:justify-single-word="false"/>
      <style:text-properties style:font-name="標楷體" fo:font-size="10pt" style:font-name-asian="標楷體" style:font-size-asian="10pt" style:language-asian="zh" style:country-asian="TW" style:font-size-complex="10pt"/>
    </style:style>
    <style:style style:name="T1" style:family="text">
      <style:text-properties style:font-name-complex="標楷體"/>
    </style:style>
    <style:style style:name="T2" style:family="text">
      <style:text-properties officeooo:rsid="00148270" style:font-name-complex="標楷體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officeooo:rsid="0006f05b"/>
    </style:style>
    <style:style style:name="T8" style:family="text">
      <style:text-properties style:font-name="標楷體1" officeooo:rsid="000f0ec6" style:font-name-asian="標楷體1" style:font-name-complex="標楷體1"/>
    </style:style>
    <style:style style:name="T9" style:family="text">
      <style:text-properties style:font-name="標楷體1" officeooo:rsid="001213d0" style:font-name-asian="標楷體1" style:font-name-complex="標楷體1"/>
    </style:style>
    <style:style style:name="T10" style:family="text">
      <style:text-properties style:font-name="標楷體1" officeooo:rsid="000f0ec6" style:font-name-asian="標楷體1" style:font-name-complex="標楷體"/>
    </style:style>
    <style:style style:name="T11" style:family="text">
      <style:text-properties style:font-name="標楷體1" officeooo:rsid="001048cd" style:font-name-asian="標楷體1" style:font-name-complex="標楷體"/>
    </style:style>
    <style:style style:name="T12" style:family="text">
      <style:text-properties style:font-name="標楷體1" officeooo:rsid="001071b1" style:font-name-asian="標楷體1" style:font-name-complex="標楷體"/>
    </style:style>
    <style:style style:name="T13" style:family="text">
      <style:text-properties officeooo:rsid="00148270" style:font-name-asian="標楷體1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逕遷戶所申請書</text:p>
      <text:p text:style-name="P9">本人所有坐落於本區　　　里　　　鄰　　　　路（街）　　 <text:s/>段　　　 <text:s/></text:p>
      <text:p text:style-name="P10"><text:s text:c="5"/>巷　　　弄　　　號 <text:s text:c="3"/>樓之房屋，現有　 <text:s text:c="7"/>　 <text:s/>全戶等　　人設籍於該址，而該全戶現確實已遷離並未居住，且去向不明，敬請貴所惠予辦理逕為遷出登記，請查照。</text:p>
      <text:p text:style-name="P10"/>
      <text:p text:style-name="P5"><text:span text:style-name="T9">★</text:span>附繳證件：<text:span text:style-name="T1">□</text:span><text:span text:style-name="T4">房屋（建物）所有權狀</text:span><text:span text:style-name="T1">正本（驗證後影印備查）</text:span></text:p>
      <text:p text:style-name="P5"><text:span text:style-name="T1">　　　　 <text:s text:c="3"/>□地政系統查證資料</text:span><text:span text:style-name="T13">： <text:s text:c="16"/></text:span><text:span text:style-name="T2">(簽章)</text:span><text:span text:style-name="T1">　　　　　　</text:span></text:p>
      <text:p text:style-name="P4"><text:span text:style-name="T8">★</text:span><text:span text:style-name="T10">故意為不實之申請或提供不實</text:span><text:span text:style-name="T11">之</text:span><text:span text:style-name="T10">資料，將依戶籍法第76條</text:span><text:span text:style-name="T12">規</text:span></text:p>
      <text:p text:style-name="P7"><text:s text:c="2"/>定處新台幣三千元以上九千元以下罰鍰。</text:p>
      <text:p text:style-name="P8">房屋所有權人：　　　　　　　　　 <text:s text:c="3"/>　（簽章）</text:p>
      <text:p text:style-name="P3">　身分證統一編號：</text:p>
      <text:p text:style-name="P3">　聯絡電話：</text:p>
      <text:p text:style-name="P3">　寄送地址：</text:p>
      <text:p text:style-name="P3">受委託者：　　　　　　　　　　 <text:s text:c="3"/>　　（簽章）</text:p>
      <text:p text:style-name="P3">　身分證統一編號：</text:p>
      <text:p text:style-name="P3">　聯絡電話：</text:p>
      <text:p text:style-name="P2">中　華　民　國　　　年　　　月　　　日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2"><text:s/>※結案後本所會通知房屋所有權人，請就以下方式擇一勾選：</text:p>
            <text:p text:style-name="P12"><text:s/>□簡訊通知：手機號碼<text:span text:style-name="T3">　　　　　　　　</text:span>　　　　□明信片回覆</text:p>
            <text:p text:style-name="P12"><text:s/>□公文回覆　　　　□無需回覆，如有需要一年內向本所申請。</text:p>
            <text:p text:style-name="P11"><text:span text:style-name="T5">　　　　　　　　　　　　　申請人(受委託人)：</text:span><text:span text:style-name="T6">　　　　　　　　(簽章)</text:span>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3T14:52:08.72</meta:creation-date>
    <dc:date>2024-02-16T10:06:53.513000000</dc:date>
    <meta:editing-duration>PT2H7M20S</meta:editing-duration>
    <meta:editing-cycles>42</meta:editing-cycles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9" meta:word-count="309" meta:character-count="479" meta:non-whitespace-character-count="310"/>
  </office:meta>
</office:document-meta>
</file>