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fo:margin-left="0.097cm" table:align="left"/>
    </style:style>
    <style:style style:name="表格1.A" style:family="table-column">
      <style:table-column-properties style:column-width="17cm"/>
    </style:style>
    <style:style style:name="表格1.A1" style:family="table-cell">
      <style:table-cell-properties style:border-line-width="0.053cm 0.053cm 0.053cm" fo:padding="0.097cm" fo:border="4.5pt double #000000"/>
    </style:style>
    <style:style style:name="P1" style:family="paragraph" style:parent-style-name="Standard">
      <style:paragraph-properties fo:margin-top="0.275cm" fo:margin-bottom="0cm" loext:contextual-spacing="false" fo:line-height="0.917cm"/>
    </style:style>
    <style:style style:name="P2" style:family="paragraph" style:parent-style-name="Standard">
      <style:paragraph-properties fo:margin-top="0.275cm" fo:margin-bottom="0cm" loext:contextual-spacing="false" fo:line-height="0.91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275cm" fo:margin-bottom="0cm" loext:contextual-spacing="false" fo:line-height="0.882cm"/>
    </style:style>
    <style:style style:name="P4" style:family="paragraph" style:parent-style-name="Table_20_Contents">
      <style:paragraph-properties fo:margin-top="0.275cm" fo:margin-bottom="0cm" loext:contextual-spacing="false" fo:line-height="0.847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>
        <style:tab-stops>
          <style:tab-stop style:position="3.493cm"/>
        </style:tab-stops>
      </style:paragraph-properties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ff3300" fo:font-size="14pt" style:font-name-asian="標楷體" style:font-size-asian="14pt" style:font-size-complex="14pt"/>
    </style:style>
    <style:style style:name="P12" style:family="paragraph" style:parent-style-name="Table_20_Contents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Table_20_Contents">
      <style:paragraph-properties fo:line-height="0.917cm"/>
    </style:style>
    <style:style style:name="P14" style:family="paragraph" style:parent-style-name="Standard" style:master-page-name="MP0">
      <style:paragraph-properties fo:line-height="0.917cm" fo:text-align="center" style:justify-single-word="false" style:page-number="auto" fo:break-before="page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color="#ff3300" fo:font-size="22pt" style:font-name-asian="標楷體" style:font-size-asian="22pt" style:font-size-complex="22pt"/>
    </style:style>
    <style:style style:name="T3" style:family="text">
      <style:text-properties fo:color="#ff3300" style:font-name="標楷體" fo:font-size="16pt" style:font-name-asian="標楷體" style:font-size-asian="16pt" style:font-size-complex="16pt"/>
    </style:style>
    <style:style style:name="T4" style:family="text">
      <style:text-properties fo:color="#ff33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ff33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ff33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ff3300" style:font-name="新細明體" fo:font-size="16pt" style:font-size-asian="16pt" style:font-name-complex="Wingdings 2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1" draw:name="形狀1" draw:style-name="gr1" draw:text-style-name="P15" svg:width="1.773cm" svg:height="1.348cm" svg:x="13.915cm" svg:y="-0.30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1"><text:s text:c="14"/>逕遷戶所申請書 <text:s text:c="10"/></text:span></text:span><text:span text:style-name="預設段落字型"><text:span text:style-name="T2">範例</text:span></text:span></text:p>
      <text:p text:style-name="P1"><text:span text:style-name="預設段落字型"><text:span text:style-name="T8">本人所有坐落於本區　</text:span></text:span><text:span text:style-name="預設段落字型"><text:span text:style-name="T3">新興</text:span></text:span><text:span text:style-name="預設段落字型"><text:span text:style-name="T8"> 里　</text:span></text:span><text:span text:style-name="預設段落字型"><text:span text:style-name="T3">16</text:span></text:span><text:span text:style-name="預設段落字型"><text:span text:style-name="T8">　鄰　</text:span></text:span><text:span text:style-name="預設段落字型"><text:span text:style-name="T3">經武</text:span></text:span><text:span text:style-name="預設段落字型"><text:span text:style-name="T8"> 路（街）　　 <text:s/>段　　　 <text:s/></text:span></text:span></text:p>
      <text:p text:style-name="P1"><text:span text:style-name="預設段落字型"><text:span text:style-name="T8"><text:s text:c="3"/></text:span></text:span><text:span text:style-name="預設段落字型"><text:span text:style-name="T3">34</text:span></text:span><text:span text:style-name="預設段落字型"><text:span text:style-name="T8"> <text:s text:c="2"/>巷　　弄　</text:span></text:span><text:span text:style-name="預設段落字型"><text:span text:style-name="T3">1</text:span></text:span><text:span text:style-name="預設段落字型"><text:span text:style-name="T8">　號 <text:s text:c="3"/>樓之房屋，現有　 <text:s text:c="2"/></text:span></text:span><text:span text:style-name="預設段落字型"><text:span text:style-name="T3">張○○</text:span></text:span><text:span text:style-name="預設段落字型"><text:span text:style-name="T8"> <text:s text:c="3"/>全戶等</text:span></text:span><text:span text:style-name="預設段落字型"><text:span text:style-name="T3"> 5</text:span></text:span><text:span text:style-name="預設段落字型"><text:span text:style-name="T8"> 人設籍於該址，而該全戶現確實已遷離並未居住，且去向不明，敬請貴所惠予辦理逕為遷出登記，請查照。</text:span></text:span></text:p>
      <text:p text:style-name="P2"/>
      <text:p text:style-name="P6"><text:span text:style-name="預設段落字型"><text:span text:style-name="T9">★</text:span></text:span><text:span text:style-name="預設段落字型"><text:span text:style-name="T8">附繳證件：</text:span></text:span><text:span text:style-name="預設段落字型"><text:span text:style-name="T7">■</text:span></text:span><text:span text:style-name="預設段落字型"><text:span text:style-name="T10">房屋（建物）所有權狀</text:span></text:span><text:span text:style-name="預設段落字型"><text:span text:style-name="T9">正本（驗證後影印備查）</text:span></text:span></text:p>
      <text:p text:style-name="P6"><text:span text:style-name="預設段落字型"><text:span text:style-name="T9">　　　　 <text:s text:c="3"/>□地政系統查證資料： <text:s text:c="16"/>(簽章)　　　　　　</text:span></text:span></text:p>
      <text:p text:style-name="P5"><text:span text:style-name="預設段落字型"><text:span text:style-name="T9">★故意為不實之申請或提供不實之資料，將依戶籍法第76條規</text:span></text:span></text:p>
      <text:p text:style-name="P8"><text:s/>定處新台幣三千元以上九千元以下罰鍰。</text:p>
      <text:p text:style-name="P3"><draw:custom-shape text:anchor-type="paragraph" draw:z-index="2" draw:name="形狀2" draw:style-name="gr1" draw:text-style-name="P15" svg:width="1.652cm" svg:height="1.475cm" svg:x="10.954cm" svg:y="-0.00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形狀3" text:anchor-type="paragraph" svg:x="11.273cm" svg:y="0.12cm" svg:width="0.99cm" style:rel-width="scale" svg:height="1.349cm" style:rel-height="scale" draw:z-index="0"><draw:text-box><text:p text:style-name="P11">明王</text:p><text:p text:style-name="P11">印大</text:p></draw:text-box></draw:frame><text:span text:style-name="預設段落字型"><text:span text:style-name="T11">房屋所有權人：</text:span></text:span><text:span text:style-name="預設段落字型"><text:span text:style-name="T4">王大明</text:span></text:span><text:span text:style-name="預設段落字型"><text:span text:style-name="T11">　　　　　　 <text:s text:c="5"/>　 <text:s text:c="4"/>（簽章）</text:span></text:span></text:p>
      <text:p text:style-name="P5"><text:span text:style-name="預設段落字型"><text:span text:style-name="T11">　身分證統一編號：</text:span></text:span><text:span text:style-name="預設段落字型"><text:span text:style-name="T4">○○○○○○○○○○</text:span></text:span><text:span text:style-name="預設段落字型"><text:span text:style-name="T11"> <text:s text:c="12"/></text:span></text:span></text:p>
      <text:p text:style-name="P5"><text:span text:style-name="預設段落字型"><text:span text:style-name="T11">　聯絡電話：</text:span></text:span><text:span text:style-name="預設段落字型"><text:span text:style-name="T4">07-7429784</text:span></text:span></text:p>
      <text:p text:style-name="P5"><text:span text:style-name="預設段落字型"><text:span text:style-name="T11">　寄送地址：</text:span></text:span><text:span text:style-name="預設段落字型"><text:span text:style-name="T4">高雄市鳳山區經武路34巷1號</text:span></text:span></text:p>
      <text:p text:style-name="P9">受委託者：　　　　　　　　　　 <text:s text:c="3"/>　　 <text:s text:c="6"/>（簽章）</text:p>
      <text:p text:style-name="P9">　身分證統一編號：</text:p>
      <text:p text:style-name="P9">　聯絡電話：</text:p>
      <text:p text:style-name="P7"><text:span text:style-name="預設段落字型"><text:span text:style-name="T11">中　華　民　國　</text:span></text:span><text:span text:style-name="預設段落字型"><text:span text:style-name="T4">○○○</text:span></text:span><text:span text:style-name="預設段落字型"><text:span text:style-name="T11">　年 <text:s/></text:span></text:span><text:span text:style-name="預設段落字型"><text:span text:style-name="T4">○</text:span></text:span><text:span text:style-name="預設段落字型"><text:span text:style-name="T11">　月 <text:s/></text:span></text:span><text:span text:style-name="預設段落字型"><text:span text:style-name="T4">○</text:span></text:span><text:span text:style-name="預設段落字型"><text:span text:style-name="T11">　日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2"><text:s/>※結案後本所會通知房屋所有權人，請就以下方式擇一勾選：</text:p>
            <text:p text:style-name="P13"><text:span text:style-name="預設段落字型"><text:span text:style-name="T12"><text:s/></text:span></text:span><text:span text:style-name="預設段落字型"><text:span text:style-name="T5">■</text:span></text:span><text:span text:style-name="預設段落字型"><text:span text:style-name="T12">簡訊通知：手機號碼</text:span></text:span><text:span text:style-name="預設段落字型"><text:span text:style-name="T13">　</text:span></text:span><text:span text:style-name="預設段落字型"><text:span text:style-name="T6">09XXXXXXXX</text:span></text:span><text:span text:style-name="預設段落字型"><text:span text:style-name="T13">　　　　　　　</text:span></text:span><text:span text:style-name="預設段落字型"><text:span text:style-name="T12">　　□明信片回覆</text:span></text:span></text:p>
            <text:p text:style-name="P12"><text:s/>□公文回覆　　　　□無需回覆，如有需要一年內向本所申請。</text:p>
            <text:p text:style-name="P4"><text:span text:style-name="預設段落字型"><text:span text:style-name="T12">　　　　　　　　　　　　　申請人(受委託人)：</text:span></text:span><text:span text:style-name="預設段落字型"><text:span text:style-name="T13">　</text:span></text:span><text:span text:style-name="預設段落字型"><text:span text:style-name="T6">王大明</text:span></text:span><text:span text:style-name="預設段落字型"><text:span text:style-name="T13">　　　　(簽章)</text:span></text:span><text:span text:style-name="預設段落字型"><text:span text:style-name="T11">　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ngle429</meta:initial-creator>
    <meta:creation-date>2013-02-23T14:52:00Z</meta:creation-date>
    <dc:date>2024-02-16T10:20:21.007000000</dc:date>
    <meta:editing-cycles>2</meta:editing-cycles>
    <meta:editing-duration>PT2H9M36S</meta:editing-duration>
    <meta:document-statistic meta:table-count="1" meta:image-count="0" meta:object-count="0" meta:page-count="1" meta:paragraph-count="21" meta:word-count="350" meta:character-count="586" meta:non-whitespace-character-count="384"/>
    <meta:template xlink:type="simple" xlink:actuate="onRequest" xlink:title="" xlink:href="Normal"/>
  </office:meta>
</office:document-meta>
</file>