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margin-left="0cm" fo:margin-right="1.219cm" fo:margin-top="0cm" fo:margin-bottom="0.318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1.905cm" fo:margin-right="0cm" fo:line-height="0.706cm" fo:text-indent="0cm" style:auto-text-indent="false" style:snap-to-layout-grid="false"/>
    </style:style>
    <style:style style:name="P9" style:family="paragraph" style:parent-style-name="Standard">
      <style:paragraph-properties fo:margin-left="1.905cm" fo:margin-right="0cm" fo:line-height="0.70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905cm" fo:margin-right="0cm" fo:line-height="0.706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margin-left="1.905cm" fo:margin-right="0cm" fo:line-heigh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905cm" fo:margin-right="0cm" fo:line-height="0.706cm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635cm" fo:margin-right="0.716cm" fo:line-height="0.706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14" style:family="paragraph" style:parent-style-name="Standard">
      <style:paragraph-properties fo:margin-left="0.635cm" fo:margin-right="0.716cm" fo:line-height="0.706cm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.635cm" fo:margin-right="0.716cm" fo:line-height="0.706cm" fo:text-align="justify" fo:text-align-last="justify" style:justify-single-word="false" fo:text-indent="0cm" style:auto-text-indent="false" style:snap-to-layout-gri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ffffff" style:font-name="標楷體" fo:font-size="18pt" style:font-name-asian="標楷體" style:font-size-asian="18pt" style:font-name-complex="標楷體"/>
    </style:style>
    <style:style style:name="T10" style:family="text">
      <style:text-properties fo:color="#ff0000" style:font-name="標楷體" fo:font-size="18pt" style:font-name-asian="標楷體" style:font-size-asian="18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養子女姓氏約定書</text:p>
      <text:p text:style-name="P6"><text:span text:style-name="T3">□收養登記</text:span><text:span text:style-name="T5">前</text:span><text:span text:style-name="T3">，</text:span><text:span text:style-name="T5">未</text:span><text:span text:style-name="T3">成年養子女</text:span><text:span text:style-name="T4"> <text:s text:c="8"/></text:span><text:span text:style-name="T3">(身分證統號：</text:span><text:span text:style-name="T4"> <text:s text:c="10"/></text:span><text:span text:style-name="T3">)，經養父、母及生父、母書面約定從□養父姓□養母姓□維持原姓(民法第1078條第2項) </text:span></text:p>
      <text:p text:style-name="P6"><text:span text:style-name="T3">□收養登記</text:span><text:span text:style-name="T5">前</text:span><text:span text:style-name="T3">，</text:span><text:span text:style-name="T5">已</text:span><text:span text:style-name="T3">成年養子女</text:span><text:span text:style-name="T4"> <text:s text:c="8"/></text:span><text:span text:style-name="T3">(身分證統號：</text:span><text:span text:style-name="T4"> <text:s text:c="10"/></text:span><text:span text:style-name="T3">)，經養父、母及養子女書面約定從□養父姓□養母姓□維持原姓(民法第1078條第2項) </text:span></text:p>
      <text:p text:style-name="P6"><text:span text:style-name="T3">□收養登記</text:span><text:span text:style-name="T5">後</text:span><text:span text:style-name="T3">，</text:span><text:span text:style-name="T5">未</text:span><text:span text:style-name="T3">成年養子女</text:span><text:span text:style-name="T4"> <text:s text:c="8"/></text:span><text:span text:style-name="T3">(身分證統號：</text:span><text:span text:style-name="T4"> <text:s text:c="10"/></text:span><text:span text:style-name="T3">)經養父、母書面約定變更從□養父姓□養母姓□維持原姓(民法第1059條第2項) </text:span></text:p>
      <text:p text:style-name="P1"/>
      <text:p text:style-name="P7">此致</text:p>
      <text:p text:style-name="P4">高雄市鳳山戶政事務所</text:p>
      <text:p text:style-name="P2"/>
      <text:p text:style-name="P10">養子女為未成年人時：</text:p>
      <text:p text:style-name="P8"><text:span text:style-name="T3">申請人(養父)： <text:s text:c="9"/>簽章 <text:s/>(養母)： <text:s text:c="9"/>簽章 </text:span></text:p>
      <text:p text:style-name="P8"><text:span text:style-name="T3"><text:s/>身分證統號：</text:span></text:p>
      <text:p text:style-name="P8"><text:span text:style-name="T3"><text:s/>戶籍地址：</text:span></text:p>
      <text:p text:style-name="P11">申請人(生父)： <text:s text:c="9"/>簽章 <text:s/>(生母)： <text:s text:c="9"/>簽章 <text:s text:c="11"/></text:p>
      <text:p text:style-name="P8"><text:span text:style-name="T3"><text:s/>身分證統號：</text:span></text:p>
      <text:p text:style-name="P9"><text:span text:style-name="T3"><text:s/>戶籍地址：</text:span></text:p>
      <text:p text:style-name="P3"><draw:line text:anchor-type="char" draw:z-index="0" draw:style-name="gr1" draw:text-style-name="P16" svg:x1="1.905cm" svg:y1="0.529cm" svg:x2="17.463cm" svg:y2="0.529cm"><text:p/></draw:line></text:p>
      <text:p text:style-name="P10">養子女為已成年人時：</text:p>
      <text:p text:style-name="P11">申請人(養父)： <text:s text:c="10"/>簽章 <text:s/>(養母)： <text:s text:c="8"/>簽章 <text:s text:c="23"/></text:p>
      <text:p text:style-name="P8"><text:span text:style-name="T3"><text:s text:c="2"/>身分證統號：</text:span></text:p>
      <text:p text:style-name="P8"><text:span text:style-name="T3"><text:s text:c="2"/>戶籍地址：</text:span></text:p>
      <text:p text:style-name="P11"/>
      <text:p text:style-name="P11">申請人(養子女)： <text:s text:c="8"/>簽章</text:p>
      <text:p text:style-name="P8"><text:span text:style-name="T3"><text:s text:c="2"/>身分證統號： </text:span></text:p>
      <text:p text:style-name="P12">戶籍地址：</text:p>
      <text:p text:style-name="P13"/>
      <text:p text:style-name="P14"/>
      <text:p text:style-name="P14"/>
      <text:p text:style-name="P15"><text:span text:style-name="T7">中 <text:s/>華 <text:s text:c="2"/>民 <text:s text:c="2"/>國 </text:span><text:span text:style-name="T9">九十三</text:span><text:span text:style-name="T7"> 年 <text:s/></text:span><text:span text:style-name="T9">一</text:span><text:span text:style-name="T7"> <text:s/>月 </text:span><text:span text:style-name="T9">十</text:span><text:span text:style-name="T10"> </text:span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子女姓氏約定書</dc:title>
    <dc:subject>養子女姓氏約定書(範例)(A4直印)</dc:subject>
    <meta:keyword>養子女姓氏約定</meta:keyword>
    <dc:description>養子女姓氏約定書</dc:description>
    <meta:initial-creator>高雄市鳳山區第一戶政事務所</meta:initial-creator>
    <meta:creation-date>2019-09-23T16:34:00</meta:creation-date>
    <dc:creator>user</dc:creator>
    <dc:date>2019-09-24T08:22:00</dc:date>
    <meta:print-date>2017-09-25T15:29:00</meta:print-date>
    <meta:editing-cycles>3</meta:editing-cycles>
    <meta:editing-duration>PT1M</meta:editing-duration>
    <meta:document-statistic meta:table-count="0" meta:image-count="0" meta:object-count="0" meta:page-count="1" meta:paragraph-count="21" meta:word-count="333" meta:character-count="546" meta:non-whitespace-character-count="342"/>
    <meta:generator>LibreOffice/5.1.2.2$Windows_x86 LibreOffice_project/d3bf12ecb743fc0d20e0be0c58ca359301eb705f</meta:generator>
  </office:meta>
</office:document-meta>
</file>