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/>
    </style:style>
    <style:style style:name="P3" style:family="paragraph" style:parent-style-name="Standard">
      <style:paragraph-properties fo:line-height="75%" style:snap-to-layout-grid="false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811cm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5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7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9" style:family="text">
      <style:text-properties fo:color="#ff0000" style:font-name="Wingdings" fo:font-size="15pt" style:font-name-asian="Wingdings" style:font-size-asian="15pt" style:font-name-complex="Wingdings" style:font-size-complex="15pt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22pt" style:font-name-asian="標楷體" style:font-size-asian="22pt" style:font-size-complex="22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3.256cm" svg:y="-1.18cm" svg:width="2.374cm" svg:height="1.316cm" draw:z-index="2"><draw:text-box><text:p text:style-name="P1">範例</text:p></draw:text-box></draw:frame><text:span text:style-name="T10">非婚生子女認領暨姓氏及權利義務行使負擔協議書約</text:span></text:p>
      <text:p text:style-name="P3"/>
      <text:p text:style-name="P5"><text:span text:style-name="T12">民國</text:span><text:span text:style-name="T2">98</text:span><text:span text:style-name="T12">年</text:span><text:span text:style-name="T2">5</text:span><text:span text:style-name="T12">月</text:span><text:span text:style-name="T2">25</text:span><text:span text:style-name="T12">日出生之男(女)</text:span><text:span text:style-name="T2">張小明</text:span><text:span text:style-name="T12">，確係本人</text:span><text:span text:style-name="T13"> <text:s text:c="2"/></text:span><text:span text:style-name="T2">王大明</text:span><text:span text:style-name="T13"> <text:s text:c="12"/></text:span><text:span text:style-name="T12">與其生母</text:span><text:span text:style-name="T13"> <text:s text:c="3"/></text:span><text:span text:style-name="T2">張美美</text:span><text:span text:style-name="T13"> <text:s text:c="6"/></text:span><text:span text:style-name="T12">所生，茲： <text:s text:c="38"/></text:span></text:p>
      <text:p text:style-name="P10"><text:span text:style-name="T14">□</text:span><text:span text:style-name="T15">依民法第1065條第1項規定，由生父</text:span><text:span text:style-name="T15">______________</text:span><text:span text:style-name="T15">認領，出生別為____男（女）。</text:span></text:p>
      <text:p text:style-name="P10"><text:span text:style-name="T8"></text:span><text:span text:style-name="T15">依民法第10</text:span><text:span text:style-name="T15">59</text:span><text:span text:style-name="T15">條之</text:span><text:span text:style-name="T15">1</text:span><text:span text:style-name="T15">規定，約定</text:span><text:span text:style-name="T9"></text:span><text:span text:style-name="T15">變更為父姓 </text:span><text:span text:style-name="T15"><text:s/></text:span><text:span text:style-name="T15">□維持母姓，被認領後姓名：</text:span><text:span text:style-name="T17"> <text:s/></text:span><text:span text:style-name="T3">王小明</text:span><text:span text:style-name="T17"> <text:s text:c="10"/></text:span><text:span text:style-name="T15">。</text:span></text:p>
      <text:p text:style-name="P11"><text:span text:style-name="T14">□</text:span><text:span text:style-name="T15">依民法第1069條之1規定，約定其權利義務之行使負擔由</text:span></text:p>
      <text:p text:style-name="P12"><text:span text:style-name="T15">□父 □母 □父母共同擔任。</text:span></text:p>
      <text:p text:style-name="P16"><text:span text:style-name="T15">特立此書約，並據以申請戶籍登記。</text:span></text:p>
      <text:p text:style-name="P17">此致</text:p>
      <text:p text:style-name="P13"><text:span text:style-name="T15">高雄市鳳山戶政事務所</text:span></text:p>
      <text:p text:style-name="P7"><draw:frame draw:style-name="fr1" draw:name="框架2" text:anchor-type="char" svg:x="6.246cm" svg:y="0.106cm" svg:width="1.796cm" svg:height="1.718cm" draw:z-index="0"><draw:text-box><text:p text:style-name="P2">明王</text:p><text:p text:style-name="P2">印大</text:p></draw:text-box></draw:frame>立書人 <text:s text:c="2"/></text:p>
      <text:p text:style-name="P6"><text:span text:style-name="T18">生父</text:span><text:span text:style-name="T15">：</text:span><text:span text:style-name="T4">王大明</text:span><text:span text:style-name="T15"> <text:s text:c="18"/>(簽章) </text:span></text:p>
      <text:p text:style-name="P4"><text:span text:style-name="T20">國民身分證統一編號：</text:span><text:span text:style-name="T7">S123456789 </text:span><text:span text:style-name="T20"><text:s text:c="8"/>電話：</text:span><text:span text:style-name="T7">07-7429784</text:span><text:span text:style-name="T15"> </text:span></text:p>
      <text:p text:style-name="P4"><text:span text:style-name="T20">戶籍地址：</text:span><text:span text:style-name="T7">高雄市鳳山區經武路34巷1號</text:span></text:p>
      <text:p text:style-name="P14"><text:span text:style-name="T20">生父法定代理人：</text:span><text:span text:style-name="T15"> <text:s text:c="10"/>(簽章)</text:span></text:p>
      <text:p text:style-name="P4"><text:span text:style-name="T20">國民身分證統一編號： <text:s text:c="19"/>電話：</text:span></text:p>
      <text:p text:style-name="P9"><draw:frame draw:style-name="fr1" draw:name="框架3" text:anchor-type="char" svg:x="6.648cm" svg:y="0.275cm" svg:width="1.796cm" svg:height="1.633cm" draw:z-index="1"><draw:text-box><text:p text:style-name="P2">美張</text:p><text:p text:style-name="P2">印美</text:p></draw:text-box></draw:frame>戶籍地址：</text:p>
      <text:p text:style-name="P14"><text:span text:style-name="T18">生母</text:span><text:span text:style-name="T15">：</text:span><text:span text:style-name="T4">張美美</text:span><text:span text:style-name="T15"> <text:s text:c="20"/>(簽章)</text:span></text:p>
      <text:p text:style-name="P4"><text:span text:style-name="T20">國民身分證統一編號：</text:span><text:span text:style-name="T7">S223456789</text:span><text:span text:style-name="T20"> <text:s text:c="11"/>電話：</text:span><text:span text:style-name="T7">07-7429784</text:span></text:p>
      <text:p text:style-name="P4"><text:span text:style-name="T20">戶籍地址：</text:span><text:span text:style-name="T7">高雄市鳳山區經武路34巷1號</text:span></text:p>
      <text:p text:style-name="P14"><text:span text:style-name="T20">生母法定代理人： </text:span><text:span text:style-name="T15"><text:s text:c="12"/>(簽章)</text:span></text:p>
      <text:p text:style-name="P4"><text:span text:style-name="T20">國民身分證統一編號： <text:s text:c="20"/>電話：</text:span></text:p>
      <text:p text:style-name="P8">戶籍地址：</text:p>
      <text:p text:style-name="P8"/>
      <text:p text:style-name="P15"><text:span text:style-name="T18">中 <text:s/>華 <text:s/>民 <text:s/>國</text:span><text:span text:style-name="T5">106 </text:span><text:span text:style-name="T18">年</text:span><text:span text:style-name="T5">5 </text:span><text:span text:style-name="T18">月</text:span><text:span text:style-name="T5">25 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9-09-23T16:33:00</meta:creation-date>
    <dc:creator>user</dc:creator>
    <dc:date>2019-09-23T16:33:00</dc:date>
    <meta:print-date>2017-09-25T14:47:00</meta:print-date>
    <meta:editing-cycles>2</meta:editing-cycles>
    <meta:document-statistic meta:table-count="0" meta:image-count="0" meta:object-count="0" meta:page-count="1" meta:paragraph-count="28" meta:word-count="362" meta:character-count="653" meta:non-whitespace-character-count="430"/>
    <meta:generator>LibreOffice/5.1.2.2$Windows_x86 LibreOffice_project/d3bf12ecb743fc0d20e0be0c58ca359301eb705f</meta:generator>
  </office:meta>
</office:document-meta>
</file>