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.27cm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0cm" fo:line-height="1.27cm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8" style:family="paragraph" style:parent-style-name="Standard">
      <style:paragraph-properties fo:margin-left="0cm" fo:margin-right="0.716cm" fo:text-align="justify" fo:text-align-last="justify" style:justify-single-word="false" fo:text-indent="0cm" style:auto-text-indent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color="#ff0000" style:font-name="標楷體" fo:font-size="18pt" style:font-name-asian="標楷體" style:font-size-asian="18pt" style:font-name-complex="標楷體"/>
    </style:style>
    <style:style style:name="T7" style:family="text">
      <style:text-properties style:font-name="新細明體" fo:font-size="18pt" style:font-size-asian="18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5.185cm" svg:y="-0.046cm" svg:width="2.125cm" svg:height="1.524cm" draw:z-index="0"><draw:text-box><text:p text:style-name="P2"/></draw:text-box></draw:frame><text:span text:style-name="T1">認領同意暨未成年子女權利義務約定書</text:span></text:p>
      <text:p text:style-name="P3"><draw:connector text:anchor-type="char" draw:z-index="1" draw:style-name="gr1" draw:text-style-name="P9" draw:type="line" svg:x1="4.688cm" svg:y1="1.401cm" svg:x2="5.142cm" svg:y2="2.163cm" svg:d="M4688 1401l454 762" svg:viewBox="0 0 455 764"><text:p/></draw:connector><draw:connector text:anchor-type="char" draw:z-index="2" draw:style-name="gr1" draw:text-style-name="P9" draw:type="line" svg:x1="9.26cm" svg:y1="2.925cm" svg:x2="9.94cm" svg:y2="3.378cm" svg:d="M9260 2925l680 453" svg:viewBox="0 0 681 455"><text:p/></draw:connector><draw:connector text:anchor-type="char" draw:z-index="3" draw:style-name="gr1" draw:text-style-name="P9" draw:type="line" svg:x1="0.229cm" svg:y1="5.352cm" svg:x2="0.824cm" svg:y2="5.974cm" svg:d="M229 5352l595 622" svg:viewBox="0 0 596 624"><text:p/></draw:connector><text:span text:style-name="T2">立同意書人（男方） </text:span><text:span text:style-name="T6">王大明</text:span><text:span text:style-name="T2">（女方）</text:span><text:span text:style-name="T6">張美美</text:span><text:span text:style-name="T2"> 於 民國</text:span><text:span text:style-name="T6"> 102</text:span><text:span text:style-name="T2">年</text:span><text:span text:style-name="T6"> 10</text:span><text:span text:style-name="T2">月 </text:span><text:span text:style-name="T6">01</text:span><text:span text:style-name="T2">所生之 </text:span><text:span text:style-name="T6">長</text:span><text:span text:style-name="T2">男(女)名喚 </text:span><text:span text:style-name="T6">張小美</text:span><text:span text:style-name="T2">，確係同居行為所生，現經雙方同意由</text:span><text:span text:style-name="T6">王大明</text:span><text:span text:style-name="T2">君認領為 </text:span><text:span text:style-name="T6">次</text:span><text:span text:style-name="T2">男(女)，與婚生子女一體同視，並經雙方協議對未成年子女權利義務之行使、負擔</text:span><text:span text:style-name="T7">，</text:span><text:span text:style-name="T2">由</text:span><text:span text:style-name="T3">父(母)</text:span><text:span text:style-name="T6"> 王大明</text:span><text:span text:style-name="T2"> 擔任之</text:span><text:span text:style-name="T7">，</text:span><text:span text:style-name="T2">恐口無憑，特立約定書為證。</text:span></text:p>
      <text:p text:style-name="P6"><text:span text:style-name="T4">此致</text:span><text:span text:style-name="T5"> <text:s/></text:span></text:p>
      <text:p text:style-name="P4"><text:span text:style-name="T3">高雄市鳳山戶政事務所</text:span><text:span text:style-name="T2"> </text:span></text:p>
      <text:p text:style-name="P1"/>
      <text:p text:style-name="P7"><text:span text:style-name="T2">認領人(生父)： <text:s/></text:span><text:span text:style-name="T6">王大明</text:span><text:span text:style-name="T2"> <text:s text:c="4"/>簽章</text:span></text:p>
      <text:p text:style-name="P7"><text:span text:style-name="T2">國民身分證統一編號：</text:span><text:span text:style-name="T6">S123456789</text:span></text:p>
      <text:p text:style-name="P7"><text:span text:style-name="T2">戶籍地住址：</text:span><text:span text:style-name="T6">高雄鳳山區經武路34巷1號</text:span></text:p>
      <text:p text:style-name="P7"><text:span text:style-name="T2">聯絡電話:</text:span><text:span text:style-name="T6">07-7429784</text:span></text:p>
      <text:p text:style-name="P7"><text:span text:style-name="T2">生母： <text:s text:c="2"/></text:span><text:span text:style-name="T6">張美美 <text:s/></text:span><text:span text:style-name="T2"><text:s text:c="9"/>簽章</text:span></text:p>
      <text:p text:style-name="P7"><text:span text:style-name="T2">國民身分證統一編號：</text:span><text:span text:style-name="T6">S223456789</text:span></text:p>
      <text:p text:style-name="P7"><text:span text:style-name="T2">戶籍地住址：</text:span><text:span text:style-name="T6">高雄鳳山區經武路34巷1號</text:span></text:p>
      <text:p text:style-name="P7"><text:span text:style-name="T2">聯絡電話:0-7429784</text:span></text:p>
      <text:p text:style-name="P8"><text:span text:style-name="T2">中 <text:s/>華 <text:s text:c="2"/>民 <text:s text:c="2"/>國 </text:span><text:span text:style-name="T6">106 </text:span><text:span text:style-name="T2">年</text:span><text:span text:style-name="T6">1</text:span><text:span text:style-name="T2">月</text:span><text:span text:style-name="T6"> 1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暨未成年子女權利義務行使負擔約定書</dc:title>
    <dc:subject>認領暨未成年子女權利義務行使負擔約定書(A4直印)</dc:subject>
    <meta:keyword>認領; 未成年子女權利義務行使負擔約定</meta:keyword>
    <dc:description>認領暨未成年子女權利義務行使負擔約定書</dc:description>
    <meta:initial-creator>高雄市鳳山區第一戶政事務所</meta:initial-creator>
    <meta:creation-date>2019-09-23T16:31:00</meta:creation-date>
    <dc:creator>user</dc:creator>
    <dc:date>2019-09-24T08:21:00</dc:date>
    <meta:print-date>2007-11-23T15:52:00</meta:print-date>
    <meta:editing-cycles>4</meta:editing-cycles>
    <meta:editing-duration>PT1M</meta:editing-duration>
    <meta:document-statistic meta:table-count="0" meta:image-count="0" meta:object-count="0" meta:page-count="1" meta:paragraph-count="13" meta:word-count="256" meta:character-count="347" meta:non-whitespace-character-count="301"/>
    <meta:generator>LibreOffice/5.1.2.2$Windows_x86 LibreOffice_project/d3bf12ecb743fc0d20e0be0c58ca359301eb705f</meta:generator>
  </office:meta>
</office:document-meta>
</file>