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.27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.716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新細明體" fo:font-size="18pt" style:font-size-asian="18pt" style:font-name-complex="新細明體"/>
    </style:style>
    <style:style style:name="T8" style:family="text">
      <style:text-properties fo:color="#ffffff" style:font-name="標楷體" fo:font-size="18pt" style:font-name-asian="標楷體" style:font-size-asian="18pt"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認領同意暨未成年子女權利義務約定書</text:span></text:p>
      <text:p text:style-name="P1"><text:span text:style-name="T2">立同意書人（男方） <text:s text:c="9"/>（女方） <text:s text:c="11"/>於 <text:s/></text:span></text:p>
      <text:p text:style-name="P1"><text:span text:style-name="T2">民國 <text:s text:c="3"/>年 <text:s text:c="3"/>月 <text:s text:c="3"/>日所生之 <text:s text:c="4"/>男(女)名喚 <text:s text:c="8"/></text:span></text:p>
      <text:p text:style-name="P1"><text:span text:style-name="T2">，確係同居行為所生，現經雙方同意由 <text:s text:c="9"/>君認領</text:span></text:p>
      <text:p text:style-name="P1"><text:span text:style-name="T2">為 <text:s text:c="4"/>男(女)，與婚生子女一體同視，並經雙方協議對未成年子女權利義務之行使、負擔</text:span><text:span text:style-name="T7">，</text:span><text:span text:style-name="T2">由</text:span><text:span text:style-name="T3">父(母)</text:span><text:span text:style-name="T4"> </text:span><text:span text:style-name="T2"><text:s text:c="9"/>擔任之</text:span><text:span text:style-name="T7">，</text:span><text:span text:style-name="T2">恐口無憑，特立約定書為證。</text:span></text:p>
      <text:p text:style-name="P5">此致</text:p>
      <text:p text:style-name="P2"><text:span text:style-name="T3">高雄市鳳山戶政事務所</text:span><text:span text:style-name="T2"> </text:span></text:p>
      <text:p text:style-name="P3"/>
      <text:p text:style-name="P6"><text:span text:style-name="T2">認領人(生父)： <text:s text:c="19"/>簽章</text:span></text:p>
      <text:p text:style-name="P6"><text:span text:style-name="T2">國民身分證統一編號：</text:span></text:p>
      <text:p text:style-name="P7">戶籍地住址：</text:p>
      <text:p text:style-name="P7">聯絡電話:</text:p>
      <text:p text:style-name="P6"><text:span text:style-name="T2">生母： <text:s text:c="27"/>簽章</text:span></text:p>
      <text:p text:style-name="P7">國民身分證統一編號：</text:p>
      <text:p text:style-name="P7">戶籍地住址：</text:p>
      <text:p text:style-name="P7">聯絡電話:</text:p>
      <text:p text:style-name="P8"><text:span text:style-name="T2">中 <text:s/>華 <text:s text:c="2"/>民 <text:s text:c="2"/>國 </text:span><text:span text:style-name="T8">九十三</text:span><text:span text:style-name="T2"> 年 <text:s/></text:span><text:span text:style-name="T8">一</text:span><text:span text:style-name="T2"> <text:s/>月 </text:span><text:span text:style-name="T8">十</text:span><text:span text:style-name="T9"> </text:span><text:span text:style-name="T2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暨未成年子女權利義務行使負擔約定書</dc:title>
    <dc:subject>認領暨未成年子女權利義務行使負擔約定書(A4直印)</dc:subject>
    <meta:keyword>認領; 未成年子女權利義務行使負擔約定</meta:keyword>
    <dc:description>認領暨未成年子女權利義務行使負擔約定書</dc:description>
    <meta:initial-creator>高雄市鳳山區第一戶政事務所</meta:initial-creator>
    <meta:creation-date>2019-09-23T16:31:00</meta:creation-date>
    <dc:creator>user</dc:creator>
    <dc:date>2019-09-23T16:32:00</dc:date>
    <meta:print-date>2007-11-23T15:52:00</meta:print-date>
    <meta:editing-cycles>3</meta:editing-cycles>
    <meta:document-statistic meta:table-count="0" meta:image-count="0" meta:object-count="0" meta:page-count="1" meta:paragraph-count="16" meta:word-count="207" meta:character-count="349" meta:non-whitespace-character-count="207"/>
    <meta:generator>LibreOffice/5.1.2.2$Windows_x86 LibreOffice_project/d3bf12ecb743fc0d20e0be0c58ca359301eb705f</meta:generator>
  </office:meta>
</office:document-meta>
</file>